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2.501cm" fo:margin-right="0cm" fo:line-height="0.917cm" fo:text-indent="-1.247cm" style:auto-text-indent="false"/>
    </style:style>
    <style:style style:name="P3" style:family="paragraph" style:parent-style-name="Standard">
      <style:paragraph-properties fo:margin-left="0cm" fo:margin-right="0cm" fo:text-indent="3.81cm" style:auto-text-indent="false"/>
    </style:style>
    <style:style style:name="P4" style:family="paragraph" style:parent-style-name="Standard">
      <style:paragraph-properties fo:margin-left="0cm" fo:margin-right="0cm" fo:line-height="0.917cm" fo:text-indent="0.751cm" style:auto-text-indent="false"/>
    </style:style>
    <style:style style:name="P5" style:family="paragraph" style:parent-style-name="Standard">
      <style:paragraph-properties fo:margin-left="4.747cm" fo:margin-right="0cm" fo:line-height="0.917cm" fo:text-indent="-3.997cm" style:auto-text-indent="false"/>
    </style:style>
    <style:style style:name="P6" style:family="paragraph" style:parent-style-name="Standard">
      <style:paragraph-properties fo:margin-left="4.75cm" fo:margin-right="0cm" fo:line-height="0.917cm" fo:text-indent="-3.997cm" style:auto-text-indent="false"/>
    </style:style>
    <style:style style:name="P7" style:family="paragraph" style:parent-style-name="Standard">
      <style:paragraph-properties fo:margin-left="1.748cm" fo:margin-right="0cm" fo:line-height="0.917cm" fo:text-indent="-0.998cm" style:auto-text-indent="false"/>
    </style:style>
    <style:style style:name="P8" style:family="paragraph" style:parent-style-name="Standard">
      <style:paragraph-properties fo:margin-left="1.748cm" fo:margin-right="0cm" fo:margin-top="0.318cm" fo:margin-bottom="0.423cm" style:contextual-spacing="false" fo:line-height="0.917cm" fo:text-align="justify" style:justify-single-word="false" fo:text-indent="1.247cm" style:auto-text-indent="false"/>
    </style:style>
    <style:style style:name="P9" style:family="paragraph" style:parent-style-name="Standard">
      <style:paragraph-properties fo:margin-left="1.748cm" fo:margin-right="0cm" fo:margin-top="0.318cm" fo:margin-bottom="0.423cm" style:contextual-spacing="false" fo:line-height="0.917cm" fo:text-align="justify" style:justify-single-word="false" fo:text-indent="1.247cm" style:auto-text-indent="false"/>
      <style:text-properties style:font-name="標楷體" fo:font-size="16pt" style:font-name-asian="標楷體1" style:font-size-asian="16pt" style:font-name-complex="Times New Roman" style:font-size-complex="16pt"/>
    </style:style>
    <style:style style:name="P10" style:family="paragraph" style:parent-style-name="Standard">
      <style:paragraph-properties fo:margin-left="1.744cm" fo:margin-right="0cm" fo:line-height="0.917cm" fo:text-align="justify" style:justify-single-word="false" fo:text-indent="1.129cm" style:auto-text-indent="false"/>
      <style:text-properties style:font-name="標楷體" fo:font-size="16pt" style:font-name-asian="標楷體1" style:font-size-asian="16pt" style:font-name-complex="Times New Roman" style:font-size-complex="16pt"/>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1">監察院中央機關巡察報告</text:span><text:bookmark text:name="_GoBack"/><text:span text:style-name="T1"/></text:p>
      <text:p text:style-name="P4" loext:marker-style-name="T3"><text:span text:style-name="T3">一、巡察機關：農業部暨</text:span><text:span text:style-name="T4">所屬機關</text:span></text:p>
      <text:p text:style-name="P4" loext:marker-style-name="T4"><text:span text:style-name="T3">二、巡察時間：</text:span><text:span text:style-name="T4">113</text:span><text:span text:style-name="T3">年</text:span><text:span text:style-name="T4">1</text:span><text:span text:style-name="T3">月</text:span><text:span text:style-name="T4">29</text:span><text:span text:style-name="T3">、</text:span><text:span text:style-name="T4">30</text:span><text:span text:style-name="T3">日</text:span></text:p>
      <text:p text:style-name="P5" loext:marker-style-name="T4"><text:span text:style-name="T3">三、巡察委員：賴振昌委員</text:span><text:span text:style-name="T6">(召集人)</text:span><text:span text:style-name="T3">、王麗珍委員、郭文東委員、葉宜津委員、趙永清委員、鴻義章委員、林文程委員、林郁容委員、施錦芳委員、紀惠容委員、浦忠成委員、葉大華委員、蕭自佑委員、賴鼎銘委員、蘇麗瓊委員等共1</text:span><text:span text:style-name="T4">5</text:span><text:span text:style-name="T3">位。</text:span></text:p>
      <text:p text:style-name="P6" loext:marker-style-name="T3"><text:span text:style-name="T3">四、巡察重點：</text:span><text:span text:style-name="T3"/></text:p>
      <text:list text:style-name="WWNum1">
        <text:list-item>
          <text:p text:style-name="P2" loext:marker-style-name="T3"><text:span text:style-name="T3">112年度預算執行情形及113年度施政計畫。</text:span><text:span text:style-name="T3"/></text:p>
        </text:list-item>
        <text:list-item>
          <text:p text:style-name="P2" loext:marker-style-name="T3"><text:span text:style-name="T3">未結糾正案件之檢討改善作為。</text:span><text:span text:style-name="T3"/></text:p>
        </text:list-item>
        <text:list-item>
          <text:p text:style-name="P2" loext:marker-style-name="T3"><text:span text:style-name="T3">有關臺灣未來農業發展規劃。</text:span><text:span text:style-name="T3"/></text:p>
        </text:list-item>
        <text:list-item>
          <text:p text:style-name="P2" loext:marker-style-name="T3"><text:span text:style-name="T3">有關我國糧食安全之推展情形。</text:span><text:span text:style-name="T3"/></text:p>
        </text:list-item>
        <text:list-item>
          <text:p text:style-name="P2" loext:marker-style-name="T3"><text:span text:style-name="T3">有關農業改良、精緻農業及有機農業之推展情形。</text:span><text:span text:style-name="T3"/></text:p>
        </text:list-item>
        <text:list-item>
          <text:p text:style-name="P2" loext:marker-style-name="T3"><text:span text:style-name="T3">有關影響大眾民生農產品調控機制(含「家禽產品產銷失衡處理機制」)之執行情形。</text:span><text:span text:style-name="T3"/></text:p>
        </text:list-item>
        <text:list-item>
          <text:p text:style-name="P2" loext:marker-style-name="T3"><text:span text:style-name="T3">有關農藥管控機制之執行情形。</text:span><text:span text:style-name="T3"/></text:p>
        </text:list-item>
        <text:list-item>
          <text:p text:style-name="P2" loext:marker-style-name="T3"><text:span text:style-name="T3">有關農業藥物試驗所業務執行情形。</text:span><text:span text:style-name="T3"/></text:p>
        </text:list-item>
        <text:list-item>
          <text:p text:style-name="P2" loext:marker-style-name="T3"><text:soft-page-break/><text:span text:style-name="T3">有關落實農漁畜產品食用安全之執行情形。</text:span><text:span text:style-name="T3"/></text:p>
        </text:list-item>
      </text:list>
      <text:p text:style-name="P7" loext:marker-style-name="T4"><text:span text:style-name="T3">五、巡察紀要：</text:span><text:span text:style-name="T3"/></text:p>
      <text:p text:style-name="P8" loext:marker-style-name="T5"><text:span text:style-name="T5">本院財政及經濟委員會於113年1月29、30日由召集人賴振昌委員偕同多位委員，巡察農業部暨所屬臺中區農業改良場、農糧署、動植物防疫檢疫署、農業藥物試驗所等機關有關業務推展成效，聽取業務簡報、實地訪察並進行交流。</text:span><text:span text:style-name="T5"/></text:p>
      <text:p text:style-name="P8" loext:marker-style-name="T5"><text:span text:style-name="T5">本次巡察1月29日上午巡察委員先至臺中區農業改良場場區，實地巡察該場</text:span><text:bookmark-start text:name="_Hlk156997391"/><text:span text:style-name="T5">多元化水稻品種、園藝療育、設施精緻農業、省工減碳農機具、花卉育種及栽培試驗等研發成果</text:span><text:bookmark-end text:name="_Hlk156997391"/><text:span text:style-name="T5">；下午則聽取農業部就臺灣未來農業發展規劃；我國糧食安全、農業改良、精緻農業及有機農業之推展成效；以及影響大眾民生農產品調控機制之執行情形等相關議題簡報，並前往中一食品股份有限公司昭成蛋品加工廠，實地參訪國內蛋品洗選加工廠之自動全溫控智慧倉儲及電腦系統精準管理溯源情形。</text:span><text:span text:style-name="T5"/></text:p>
      <text:p text:style-name="P8" loext:marker-style-name="T5"><text:span text:style-name="T5">翌(30)日上午巡察委員前往樂農發休閒農場、台</text:span><text:soft-page-break/><text:span text:style-name="T5">灣穀堡，實地參訪農產品加工加值及推廣米食文化情形；下午於農業藥物試驗所聽取農業部就113年度施政計畫、112年度預算執行情形及未結糾正案件之檢討改善作為；農業藥物試驗所業務執行成效；以及有關農藥管控機制、落實農漁畜產品食用安全等議題簡報，並就這次巡察議題進行意見交流。</text:span><text:span text:style-name="T5"/></text:p>
      <text:p text:style-name="P8" loext:marker-style-name="T5"><text:span text:style-name="T5">巡察委員於巡察中，特別關心農業科技研發技術授權與技轉、國內推廣雜糧(小麥)種植、蛋品洗選調控、蛋雞友善養殖及如何讓人民對農業部施政有感等議題；並於座談會中，針對國家糧食安全、檳榔種植、農村再生、農業技術外流、農業淨零排碳、推展農產品外銷市場、動物用藥及農藥檢驗與等候檢驗數量、林下經濟、原鄉青年輔導、寵物保險制度、財團法人人員運用、灌溉渠道搭排、農藥代噴、農民保險、混充米、森林防火、國土保安用地課稅、遠洋漁工人權、地層下陷、植物診療師等多項問題提出建言，農業部代理部長陳駿季及相關主管分別就巡察委員所提逐一重點回復，並就不足部分允會後再以書面資料補充說</text:span><text:soft-page-break/><text:span text:style-name="T5">明。</text:span><text:span text:style-name="T5"/></text:p>
      <text:p text:style-name="P8" loext:marker-style-name="T5"><text:span text:style-name="T5">財政及經濟委員會召集人賴振昌委員期望藉由這次巡察農業部，讓本院委員同仁進一步瞭解農業部目前的施政目標及願景，同時期許農業部能持續強化農業科技研發創新，精進食品安全及大眾民生農產品調控機制，尤其是社會關注的蛋價及蔬果管控情形，以確保我國糧食安全、大眾民生農產品供應無虞。</text:span><text:span text:style-name="T5"/></text:p>
      <text:p text:style-name="P9" loext:marker-style-name="T5"/>
      <text:p text:style-name="P10"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size-complex="16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411cm" fo:margin-left="2.16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185cm" fo:margin-left="2.68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俊能</meta:initial-creator>
    <dc:creator>周慶安</dc:creator>
    <meta:editing-cycles>3</meta:editing-cycles>
    <meta:print-date>2022-10-25T06:37:00</meta:print-date>
    <meta:creation-date>2024-02-05T01:15:00</meta:creation-date>
    <dc:date>2024-05-20T06:08:00</dc:date>
    <meta:editing-duration>P0D</meta:editing-duration>
    <meta:generator>LibreOffice/7.5.9.2$Windows_X86_64 LibreOffice_project/cdeefe45c17511d326101eed8008ac4092f278a9</meta:generator>
    <meta:document-statistic meta:table-count="0" meta:image-count="0" meta:object-count="0" meta:page-count="4" meta:paragraph-count="21" meta:word-count="1230" meta:character-count="1251" meta:non-whitespace-character-count="1251"/>
    <meta:user-defined meta:name="AppVersion">16.0000</meta:user-defined>
    <meta:template xlink:type="simple" xlink:actuate="onRequest" xlink:title="Normal" xlink:href=""/>
  </office:meta>
</office:document-meta>
</file>