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3" style:family="paragraph" style:parent-style-name="Standard">
      <style:paragraph-properties fo:margin-left="3.997cm" fo:margin-right="0cm" fo:line-height="0.917cm" fo:text-indent="-3.997cm" style:auto-text-indent="false"/>
    </style:style>
    <style:style style:name="P4" style:family="paragraph" style:parent-style-name="Standard">
      <style:paragraph-properties fo:margin-left="4.501cm" fo:margin-right="0cm" fo:line-height="0.917cm" fo:text-indent="-3.748cm" style:auto-text-indent="false"/>
    </style:style>
    <style:style style:name="P5" style:family="paragraph" style:parent-style-name="Standard">
      <style:paragraph-properties fo:margin-left="1.748cm" fo:margin-right="0cm" fo:line-height="0.917cm" fo:text-indent="-0.998cm" style:auto-text-indent="false"/>
    </style:style>
    <style:style style:name="P6" style:family="paragraph" style:parent-style-name="Standard">
      <style:paragraph-properties fo:margin-left="1.744cm" fo:margin-right="0cm" fo:line-height="0.917cm" fo:text-indent="1.247cm" style:auto-text-indent="false"/>
    </style:style>
    <style:style style:name="P7" style:family="paragraph" style:parent-style-name="Standard">
      <style:paragraph-properties fo:margin-left="1.744cm" fo:margin-right="0cm" fo:line-height="0.917cm" fo:text-align="justify" style:justify-single-word="false" fo:text-indent="1.247cm" style:auto-text-indent="false"/>
    </style:style>
    <style:style style:name="P8" style:family="paragraph" style:parent-style-name="Standard">
      <style:paragraph-properties fo:margin-left="1.744cm" fo:margin-right="0cm" fo:line-height="0.917cm" fo:text-indent="1.129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監察院中央機關巡察報告</text:span></text:p>
      <text:p text:style-name="P1"><text:span text:style-name="T3">一、巡察機關：高雄第二監獄、明陽中學、高雄戒治所</text:span></text:p>
      <text:p text:style-name="P1"><text:span text:style-name="T3">二、巡察時間：108年</text:span><text:span text:style-name="T4">4</text:span><text:span text:style-name="T3">月</text:span><text:span text:style-name="T4">26</text:span><text:span text:style-name="T3">日</text:span></text:p>
      <text:p text:style-name="P3"><text:span text:style-name="T3">三、巡察委員：蔡崇義委員（召集人）、蔡培村委員、仉桂美委員、王美玉委員、方萬富委員、田秋堇委員、李月德委員、章仁香委員、陳慶財委員、江綺雯委員，共計1</text:span><text:span text:style-name="T4">0</text:span><text:span text:style-name="T3">位。</text:span></text:p>
      <text:p text:style-name="P4"><text:span text:style-name="T3">四、巡察重點：酷刑防制</text:span><text:span text:style-name="T4"> </text:span></text:p>
      <text:p text:style-name="P5"><text:span text:style-name="T3">五、巡察</text:span><text:span text:style-name="T1">紀要</text:span><text:span text:style-name="T3">：</text:span></text:p>
      <text:p text:style-name="P6"><text:span text:style-name="T3">本次司法及獄政委員會於108年4月26日巡察高雄地區矯正機關酷刑防制公約執行情形，由蔡崇義委員偕同其他</text:span><text:span text:style-name="T4">9位委員共同參與巡察</text:span><text:span text:style-name="T3">。巡察要項有：隔離監禁、通訊與表現自由、申訴制度、受刑人工作及報酬公平、監所超收、預防暴力及在監死亡探究、監所醫療與管理、戒具使用、少年矯正與處遇、戒護人力等十項涉及兩公約規定之相關事項。</text:span></text:p>
      <text:p text:style-name="P7"><text:span text:style-name="T3">本會召集人蔡崇義委員於巡察座談會，首先掲示此次巡察係為籌備行政院已於107年12月7日函送立法院審查「禁止酷刑公約施行法草案」明定由</text:span><text:soft-page-break/><text:span text:style-name="T3">監察院設酷刑、不人道等防制委員會，辦理訪查監所等矯正機關；並持續追縱有關矯正機關之調查案件涉有違反兩公約相關規定，或司法兒少之組織、矯正處遇等糾正案、函請改善案之具體改進情形。</text:span></text:p>
      <text:p text:style-name="P7"><text:span text:style-name="T3">法務部次長陳明堂感謝監察委員蒞臨巡察及指正矯正機關相關業務，促使桃園、彰化2所少輔院確定今年6月改制為誠正中學分校，8月1日開學。<text:tab/></text:span></text:p>
      <text:p text:style-name="P7"><text:span text:style-name="T3">巡察委員聽取矯正署及上開高雄二監等被巡察機關之簡報，首先就2所少輔院將改制為矯正學校，使每年近1千名的感化教育學生將能接受正常的學校教育，維護司法兒少受教權益表示肯定，並持續關切少年犯矯治處遇等感化教育之應有内涵，以及身心障礙非行少年醫療議題等；指示有關監所申訴制度、受刑人作業金及管理員訓練等是 否符合酷刑防制指標及應有具體作為；另外有關少觀所鑑別制度功能等應行改進事項。</text:span></text:p>
      <text:p text:style-name="P6"><text:span text:style-name="T3">最後，蔡崇義召集委員感謝法務部暨所屬此次中央機關巡察之安排與配合，並請相關單位就巡察</text:span><text:soft-page-break/><text:span text:style-name="T3">委員提示事項依時函復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stud01</dc:creator>
    <meta:editing-cycles>2</meta:editing-cycles>
    <meta:print-date>2019-04-29T02:26:00</meta:print-date>
    <meta:creation-date>2019-04-29T03:27:00</meta:creation-date>
    <dc:date>2019-04-29T03:27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1" meta:word-count="750" meta:character-count="763" meta:non-whitespace-character-count="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