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line-height="0.882cm" fo:text-indent="1.129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3.997cm" fo:margin-right="0cm" fo:text-align="justify" style:justify-single-word="false" fo:text-indent="-3.997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917cm" fo:text-align="justify" style:justify-single-word="false"/>
    </style:style>
    <style:style style:name="P6" style:family="paragraph" style:parent-style-name="Standard">
      <style:paragraph-properties fo:line-height="0.917cm" fo:text-align="justify" style:justify-single-word="false"/>
      <style:text-properties fo:color="#000000" loext:opacity="100%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917cm" fo:text-align="justify" style:justify-single-word="false"/>
      <style:text-properties fo:color="#000000" loext:opacity="100%" style:font-name="標楷體" fo:font-size="16pt" style:font-name-asian="標楷體1" style:font-size-asian="16pt" style:font-name-complex="Arial1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6pt" style:font-name-asian="標楷體1" style:font-size-asian="16pt" style:font-name-complex="Arial1" style:font-size-complex="16pt"/>
    </style:style>
    <style:style style:name="T6" style:family="text">
      <style:text-properties fo:color="#000000" loext:opacity="100%" style:font-name="標楷體" fo:font-size="16pt" style:font-name-asian="標楷體1" style:font-size-asian="16pt" style:font-name-complex="Times New Roman" style:font-size-complex="16pt"/>
    </style:style>
    <style:style style:name="T7" style:family="text">
      <style:text-properties fo:color="#000000" loext:opacity="100%" style:font-name-complex="Arial1" style:font-size-complex="16pt"/>
    </style:style>
    <style:style style:name="T8" style:family="text">
      <style:text-properties fo:color="#000000" loext:opacity="100%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中央機關巡察報告</text:span><text:span text:style-name="T1"/></text:p>
      <text:p text:style-name="Standard" loext:marker-style-name="T2"><text:span text:style-name="T2">一、巡察機關：海洋委員會海巡署</text:span><text:span text:style-name="T2"/></text:p>
      <text:p text:style-name="Standard" loext:marker-style-name="T2"><text:span text:style-name="T2">二、巡察時間：113年7月5日</text:span><text:span text:style-name="T2"/></text:p>
      <text:p text:style-name="P3" loext:marker-style-name="T2"><text:span text:style-name="T2">三、巡察委員：王麗珍委員(召集人)、林盛豐委員、蕭自佑委員、王幼玲委員、葉宜津委員、林郁容委員、高涌誠委員、林文程委員、范巽綠委員、鴻義章委員、葉大華委員共計11位。<text:tab/><text:tab/></text:span><text:span text:style-name="T2"/></text:p>
      <text:p text:style-name="P4" loext:marker-style-name="T2"><text:span text:style-name="T2">四、巡察重點：</text:span><text:span text:style-name="T2"/></text:p>
      <text:p text:style-name="Standard" loext:marker-style-name="T3"><text:span text:style-name="T3"><text:s text:c="2"/>1、113年度工作計畫與概況及112年度預算執行情形。</text:span><text:span text:style-name="T3"/></text:p>
      <text:p text:style-name="Standard" loext:marker-style-name="T3"><text:span text:style-name="T3"><text:s text:c="2"/>2、海巡艦艇籌建及發展情形。</text:span><text:span text:style-name="T3"/></text:p>
      <text:p text:style-name="Standard" loext:marker-style-name="T3"><text:span text:style-name="T3"><text:s text:c="2"/>3、查緝走私、防止非法入出國及執行通商口岸人員安全</text:span><text:span text:style-name="T3"/></text:p>
      <text:p text:style-name="Standard" loext:marker-style-name="T3"><text:span text:style-name="T3"><text:s text:c="5"/>檢查之辦理情形。</text:span><text:span text:style-name="T3"/></text:p>
      <text:p text:style-name="Standard" loext:marker-style-name="T3"><text:span text:style-name="T3"><text:s text:c="2"/>4、海岸管制及安全維護之辦理情形。</text:span><text:span text:style-name="T3"/></text:p>
      <text:p text:style-name="Standard" loext:marker-style-name="T3"><text:span text:style-name="T3"><text:s text:c="2"/>5、海巡人員教育訓練情形。</text:span><text:span text:style-name="T3"/></text:p>
      <text:p text:style-name="Standard" loext:marker-style-name="T2"><text:span text:style-name="T2">五、巡察紀要：</text:span><text:span text:style-name="T2"/></text:p>
      <text:p text:style-name="P5" loext:marker-style-name="T4"><text:span text:style-name="T2"><text:s text:c="4"/></text:span><text:span text:style-name="T4">監察院內政及族群委員會召集人王麗珍委員偕同監察委員一行11人，於113年7月5日赴台北港及海巡署教育訓練測考中心巡察。由海巡署副主任委員兼海巡署署長張</text:span><text:soft-page-break/><text:span text:style-name="T4">忠龍及相關主管人員陪同，上午先至臺北商港實地巡察安檢所、600噸級巡防艦、海巡數位航行智慧模擬教室及輪機教室，下午轉往教育訓練測考中心，藉此了解海巡署對於臺北港安全檢查、海巡艦艇籌建發展及海巡人員訓練等情形。</text:span></text:p>
      <text:p text:style-name="P6" loext:marker-style-name="T4"/>
      <text:p text:style-name="P5" loext:marker-style-name="T5"><text:span text:style-name="T5"><text:s text:c="4"/>委員並聽取海洋委員會海巡署就預算執行、海巡艦艇籌建及發展、查緝走私、防止非法入出國及執行通商口岸人員安全檢查、海岸管制及安全維護之辦理情形及海巡人員教育訓練等</text:span><text:span text:style-name="T4">業務</text:span><text:span text:style-name="T6">簡報</text:span><text:span text:style-name="T5">，進一步瞭解海巡署各項業務推動成效。</text:span></text:p>
      <text:p text:style-name="P7" loext:marker-style-name="T5"/>
      <text:p text:style-name="P5" loext:marker-style-name="T5"><text:span text:style-name="T5"><text:s text:c="4"/>監察委員分別就「海巡軍警文職訓練方式與國際情報交流情形」、「東沙、南沙群島防務狀況及派駐人員組成」、「朱姓通緝犯搭乘郵輪偷渡出海之安檢改進」、「平戰轉換之訓練情形」、「與周遭國家簽署合作備忘錄進度及犯罪情資交流情形」、「面臨中國海警公務船挑釁之應對準則」、「海巡艦艇分年交船實際進度」、「密錄器採購計畫及預算編列」、「陸籍快艇登陸淡水河口事件</text:span><text:soft-page-break/><text:span text:style-name="T5">之檢討精進作為」、「扎實海巡人員之專業訓練」、「預算員額編列及人才留營措施」、「國外人員來台訓練及本國人員赴美訓練計畫」、「遊民潛入海巡艦艇之安全維護檢討」等議題，提出詢問。</text:span><text:span text:style-name="T4">張忠龍副主委及各級主管就監委們所提問題逐一重點說明。</text:span></text:p>
      <text:p text:style-name="P7" loext:marker-style-name="T5"/>
      <text:p text:style-name="P1"><text:span text:style-name="T7">召集人王麗珍委員表示，近年來我國領土海域情勢險峻，意外頻傳，海巡署肩負海域巡護責任，應加強管理，提高警覺；另為強化國境防線及推動國艦國造政策，該署積極發展海巡艦艇發展計畫，並推動科技設備輔助勤務，</text:span>因此海巡人力增補及訓練需求也格外重要。<text:span text:style-name="T8">期盼海巡署積極研議人才招募、留用政策及扎實海巡人員訓練課程，並善用科技設備查緝走私偷渡，以厚植我國海域巡護能量，維護海岸安全。</text:span></text:p>
      <text:p text:style-name="P8" loext:marker-style-name="T2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2.499cm" fo:margin-right="0.199cm" fo:margin-top="0.212cm" fo:margin-bottom="0cm" style:contextual-spacing="false" fo:line-height="0.494cm" fo:text-indent="-2.49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loext:linked-style-name="本文_20_2_20_字元">
      <style:paragraph-properties fo:line-height="50%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本文_20_2_20_字元" style:display-name="本文 2 字元" style:family="text" style:parent-style-name="Default_20_Paragraph_20_Font" loext:linked-style-name="Body_20_Text_20_2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/>
    <style:style style:name="ListLabel_20_22" style:display-name="ListLabel 22" style:family="text">
      <style:text-properties fo:color="#000000" loext:opacity="100%" fo:font-size="16pt" style:font-size-asian="16pt" style:font-size-complex="16pt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fo:font-size="14pt" style:font-size-asian="14pt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text:style-name="ListLabel_20_21" loext:num-list-format="＜%3%＞" style:num-prefix="＜" style:num-suffix="＞" style:num-format="1" text:start-value="3">
        <style:list-level-properties text:list-level-position-and-space-mode="label-alignment">
          <style:list-level-label-alignment text:label-followed-by="listtab" fo:text-indent="-2.302cm" fo:margin-left="2.50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55cm" fo:margin-left="1.302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3.251cm"/>
        </style:list-level-properties>
      </text:list-level-style-number>
      <text:list-level-style-number text:level="6" text:style-name="ListLabel_20_24" loext:num-list-format="%6%." style:num-suffix="." style:num-format="a" style:num-letter-sync="true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5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莉雯</meta:initial-creator>
    <dc:creator>曾莉雯</dc:creator>
    <meta:editing-cycles>7</meta:editing-cycles>
    <meta:print-date>2022-08-03T01:20:00</meta:print-date>
    <meta:creation-date>2024-07-15T08:38:00</meta:creation-date>
    <dc:date>2024-07-15T08:52:00</dc:date>
    <meta:editing-duration>PT5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16" meta:word-count="974" meta:character-count="1015" meta:non-whitespace-character-count="986"/>
    <meta:user-defined meta:name="AppVersion">16.0000</meta:user-defined>
    <meta:template xlink:type="simple" xlink:actuate="onRequest" xlink:title="Normal.dotm" xlink:href=""/>
  </office:meta>
</office:document-meta>
</file>