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997cm" fo:margin-right="0cm" fo:text-align="justify" style:justify-single-word="false" fo:text-indent="-3.997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監察院中央機關巡察報告</text:span><text:span text:style-name="T1"/></text:p>
      <text:p text:style-name="Standard" loext:marker-style-name="T2"><text:span text:style-name="T2">一、巡察機關：內政部國家公園署金門國家公園</text:span><text:bookmark text:name="_GoBack"/><text:span text:style-name="T2">管理處</text:span><text:span text:style-name="T2"/></text:p>
      <text:p text:style-name="Standard" loext:marker-style-name="T2"><text:span text:style-name="T2">二、巡察時間：113年5月30日</text:span><text:span text:style-name="T2"/></text:p>
      <text:p text:style-name="P2" loext:marker-style-name="T2"><text:span text:style-name="T2">三、巡察委員：王麗珍委員(召集人)、李鴻鈞副院長、賴鼎銘委員、浦忠成委員、林盛豐委員、郭文東委員、蕭自佑委員、鴻義章委員、施錦芳委員、張菊芳委員、葉大華委員、林文程委員、蘇麗瓊委員、高涌誠委員、田秋堇委員、賴振昌委員、葉宜津委員、林郁容委員、范巽綠委員，共計19位。<text:tab/><text:tab/></text:span><text:span text:style-name="T2"/></text:p>
      <text:p text:style-name="P3" loext:marker-style-name="T2"><text:span text:style-name="T2">四、巡察重點：</text:span><text:span text:style-name="T2"/></text:p>
      <text:p text:style-name="Standard" loext:marker-style-name="T3"><text:span text:style-name="T3"><text:s text:c="2"/>1、113年度工作計畫與概況及112年度預算執行情形。</text:span><text:span text:style-name="T3"/></text:p>
      <text:p text:style-name="Standard" loext:marker-style-name="T3"><text:span text:style-name="T3"><text:s text:c="2"/>2、僑鄉文化及傳統建築活化利用情形。</text:span><text:span text:style-name="T3"/></text:p>
      <text:p text:style-name="Standard" loext:marker-style-name="T3"><text:span text:style-name="T3"><text:s text:c="2"/>3、社區培力夥伴關係之合作情形。</text:span><text:span text:style-name="T3"/></text:p>
      <text:p text:style-name="Standard" loext:marker-style-name="T3"><text:span text:style-name="T3"><text:s text:c="2"/>4、戰役史蹟保存與活化利用情形。</text:span><text:span text:style-name="T3"/></text:p>
      <text:p text:style-name="Standard" loext:marker-style-name="T3"><text:span text:style-name="T3"><text:s text:c="2"/>5、國家公園之生態保育情形。</text:span><text:span text:style-name="T3"/></text:p>
      <text:p text:style-name="Standard" loext:marker-style-name="T2"><text:span text:style-name="T2">五、巡察紀要：</text:span><text:span text:style-name="T2"/></text:p>
      <text:p text:style-name="P3" loext:marker-style-name="T2"><text:span text:style-name="T2"><text:s text:c="4"/>監察院內政及族群、交通及採購委員會於5月30日由李鴻鈞副院長及召集人王麗珍委員、賴鼎銘委員偕同監察</text:span><text:soft-page-break/><text:span text:style-name="T2">委員一行等19人，赴金門地區實地瞭解金門國家公園管理處各項業務推動情形。</text:span><text:span text:style-name="T2"/></text:p>
      <text:p text:style-name="P3" loext:marker-style-name="T2"><text:span text:style-name="T2"><text:s text:c="4"/>在國家公園署陳貞蓉副署長、金管處鄭瑞昌處長等主管人員陪同下，上午實地瞭解栗喉蜂虎復育棲地生態保育狀況、小徑特約茶室展示館及瓊林民防館與社區培力夥伴之合作情形、瓊林聚落傳統建築保存情形，下午轉往翟山坑道瞭解戰役史蹟活化利用現況等，並聽取金管處相關業務簡報。</text:span><text:span text:style-name="T2"/></text:p>
      <text:p text:style-name="P3" loext:marker-style-name="T2"><text:span text:style-name="T2"><text:s text:c="4"/>會中監察委員們分別就「軍事設施活化再利用賡續改善」、「紅土溝一營區及安東二營區整修維護狀況」、「古蹟區及景觀區違章建築取締情形」、「國土計畫法對於國土保育區之劃分推動情形」、「金門國家公園第三次通盤檢討內容及進度」、「傳統建築修復機制及經費負擔分配」、「金門地區戰地遺址整體規劃及保存維護」、「金門國家級溼地之範圍及保育情形」、「建立戰役古蹟之口述歷史，並加強凝聚民心士氣之內容」、「國家公園財務計畫自償率不足及設置國家公園基金之檢討研議」、「國家公園自有能源盤點及建置狀況」等議題。陳貞蓉副署長及金管處鄭瑞昌處長分就監委們所提問題逐一回應說</text:span><text:soft-page-break/><text:span text:style-name="T2">明。</text:span><text:span text:style-name="T2"/></text:p>
      <text:p text:style-name="P3" loext:marker-style-name="T2"><text:span text:style-name="T2"><text:s text:c="4"/>召集人王麗珍委員表示，金門國家公園是首座以維護歷史文化資產、戰役史蹟，以及兼具自然保育生態的國家公園，期許金管處在有限的人力編制及預算下，積極發展戰役設施多元化利用、戮力保存傳統聚落與再生，加強維護自然保育生態環境，另也期盼升格後的國家公園署，澈底整合國家公園、國家自然公園、濕地保育及海岸管理政策等保育工作，並研提有效的經營管理措施，以健全自然生態保護及確保國土環境永續發展。</text:span><text:span text:style-name="T2"/></text:p>
      <text:p text:style-name="P4" loext:marker-style-name="T2"/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499cm" fo:margin-right="0.199cm" fo:margin-top="0.212cm" fo:margin-bottom="0cm" style:contextual-spacing="false" fo:line-height="0.494cm" fo:text-indent="-2.49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/>
    <style:style style:name="ListLabel_20_22" style:display-name="ListLabel 22" style:family="text">
      <style:text-properties fo:color="#000000" loext:opacity="100%" fo:font-size="16pt" style:font-size-asian="16pt" style:font-size-complex="16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fo:font-size="14pt" style:font-size-asian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ListLabel_20_21" loext:num-list-format="＜%3%＞" style:num-prefix="＜" style:num-suffix="＞" style:num-format="1" text:start-value="3">
        <style:list-level-properties text:list-level-position-and-space-mode="label-alignment">
          <style:list-level-label-alignment text:label-followed-by="listtab" fo:text-indent="-2.302cm" fo:margin-left="2.50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55cm" fo:margin-left="1.302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3.251cm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莉雯</meta:initial-creator>
    <dc:creator>曾莉雯</dc:creator>
    <meta:editing-cycles>6</meta:editing-cycles>
    <meta:print-date>2022-08-03T01:20:00</meta:print-date>
    <meta:creation-date>2024-07-15T08:29:00</meta:creation-date>
    <dc:date>2024-07-15T08:54:00</dc:date>
    <meta:editing-duration>PT9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15" meta:word-count="953" meta:character-count="991" meta:non-whitespace-character-count="963"/>
    <meta:user-defined meta:name="AppVersion">16.0000</meta:user-defined>
    <meta:template xlink:type="simple" xlink:actuate="onRequest" xlink:title="Normal.dotm" xlink:href=""/>
  </office:meta>
</office:document-meta>
</file>