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line-height="0.917cm" fo:text-align="justify" style:justify-single-word="false" style:punctuation-wrap="hanging"/>
    </style:style>
    <style:style style:name="P3" style:family="paragraph" style:parent-style-name="List_20_Paragraph" style:list-style-name="WWNum5">
      <style:paragraph-properties fo:margin-left="3.401cm" fo:margin-right="0cm" fo:line-height="0.917cm" fo:text-align="justify" style:justify-single-word="false" fo:text-indent="-1.801cm" style:auto-text-indent="false" style:punctuation-wrap="hanging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margin-left="4.616cm" fo:margin-right="0.072cm" fo:line-height="0.917cm" fo:text-align="justify" style:justify-single-word="false" fo:text-indent="-3.866cm" style:auto-text-indent="false" style:punctuation-wrap="hanging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text-indent="0.751cm" style:auto-text-indent="false" style:punctuation-wrap="hanging"/>
    </style:style>
    <style:style style:name="P7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 style:punctuation-wrap="hanging"/>
    </style:style>
    <style:style style:name="P8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9" style:family="paragraph" style:parent-style-name="Standard">
      <style:paragraph-properties fo:line-height="0.776cm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1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bookmark text:name="_GoBack"/><text:span text:style-name="T1">監察院中央機關巡察報告</text:span><text:span text:style-name="T1"/></text:p>
      <text:p text:style-name="P5" loext:marker-style-name="T3"><text:span text:style-name="T3">一、巡察機關：國家科學及技術委員會新竹科學園區管理局-新竹生物醫學園區(含新竹臺大分院生醫醫院)</text:span><text:span text:style-name="T3"/></text:p>
      <text:p text:style-name="P6" loext:marker-style-name="T4"><text:span text:style-name="T3">二、巡察時間：1</text:span><text:span text:style-name="T4">13</text:span><text:span text:style-name="T3">年</text:span><text:span text:style-name="T4">6</text:span><text:span text:style-name="T3">月</text:span><text:span text:style-name="T4">24</text:span><text:span text:style-name="T3">日</text:span></text:p>
      <text:p text:style-name="P5" loext:marker-style-name="T3"><text:span text:style-name="T3">三、巡察委員：范巽綠</text:span><text:span text:style-name="T6">委員</text:span><text:span text:style-name="T4">(</text:span><text:span text:style-name="T3">召集人</text:span><text:span text:style-name="T4">)</text:span><text:span text:style-name="T3">、陳菊院長、林盛豐委員、蕭自佑委員、蘇麗瓊委員、王麗珍委員、林郁容委員、高涌誠委員、施錦芳委員、葉宜津委員、趙永清委員、賴振昌委員，共計</text:span><text:span text:style-name="T4">12</text:span><text:span text:style-name="T3">位。</text:span></text:p>
      <text:p text:style-name="P7" loext:marker-style-name="T3"><text:span text:style-name="T3">四、巡察重點</text:span><text:span text:style-name="T3"/></text:p>
      <text:list text:style-name="WWNum5">
        <text:list-item>
          <text:p text:style-name="P2" loext:marker-style-name="T4"><text:span text:style-name="T4">新竹生物醫學園區營運及管理情形。</text:span><text:span text:style-name="T4"/></text:p>
        </text:list-item>
        <text:list-item>
          <text:p text:style-name="P2" loext:marker-style-name="T4"><text:span text:style-name="T4">國家生技園區、台北生技園區、新竹生物醫學園區三者之定位與分工。</text:span><text:span text:style-name="T4"/></text:p>
        </text:list-item>
        <text:list-item>
          <text:p text:style-name="P2" loext:marker-style-name="T4"><text:span text:style-name="T4">新竹生物醫學園區開發、出租率、廠商進駐及廢棄物處理情形。</text:span><text:span text:style-name="T4"/></text:p>
        </text:list-item>
        <text:list-item>
          <text:p text:style-name="P2" loext:marker-style-name="T4"><text:span text:style-name="T4">新竹生物醫學園區內就業人數、年齡、性別及教育程度等相關統計。</text:span><text:span text:style-name="T4"/></text:p>
        </text:list-item>
        <text:list-item>
          <text:p text:style-name="P2" loext:marker-style-name="T4"><text:span text:style-name="T4">竹科「精準健康跨域推升計畫」辦理情形及執行成</text:span><text:soft-page-break/><text:span text:style-name="T4">果。</text:span><text:span text:style-name="T4"/></text:p>
        </text:list-item>
        <text:list-item>
          <text:p text:style-name="P2" loext:marker-style-name="T4"><text:span text:style-name="T4">新竹生物醫學園區內產學研醫之合作情形。</text:span><text:span text:style-name="T4"/></text:p>
        </text:list-item>
        <text:list-item>
          <text:p text:style-name="P2" loext:marker-style-name="T4"><text:span text:style-name="T4">新竹生物醫學園區「高階醫療器材」及「新藥研發」之產業育成及人才培育情形。</text:span><text:span text:style-name="T4"/></text:p>
        </text:list-item>
        <text:list-item>
          <text:p text:style-name="P2" loext:marker-style-name="T4"><text:span text:style-name="T4">國家實驗研究院臺灣儀器科技研究中心推動「國研醫材創價聯盟」，與生醫園區合作之成果。</text:span><text:span text:style-name="T4"/></text:p>
        </text:list-item>
        <text:list-item>
          <text:p text:style-name="P2" loext:marker-style-name="T4"><text:span text:style-name="T4">教育部推動「精準健康產業跨領域人才培育計畫」內容、重要目標及執行情形。</text:span><text:span text:style-name="T4"/></text:p>
        </text:list-item>
        <text:list-item>
          <text:p text:style-name="P2" loext:marker-style-name="T4"><text:span text:style-name="T4">新竹臺大分院之醫療特色、急重症床位及醫事人力情形。</text:span><text:span text:style-name="T4"/></text:p>
        </text:list-item>
        <text:list-item>
          <text:p text:style-name="P2" loext:marker-style-name="T4"><text:span text:style-name="T4">新竹臺大分院推動智慧醫療之成果。</text:span><text:span text:style-name="T4"/></text:p>
        </text:list-item>
        <text:list-item>
          <text:p text:style-name="P3" loext:marker-style-name="T4"><text:span text:style-name="T4">新竹臺大分院生醫醫院第二期研究大樓工程進度。</text:span><text:span text:style-name="T4"/></text:p>
        </text:list-item>
        <text:list-item>
          <text:p text:style-name="P2" loext:marker-style-name="T4"><text:span text:style-name="T4">新竹生物醫學園區未來工作重點及挑戰。</text:span><text:span text:style-name="T4"/></text:p>
        </text:list-item>
      </text:list>
      <text:p text:style-name="P7" loext:marker-style-name="T4"><text:span text:style-name="T3">五、巡察紀要</text:span><text:span text:style-name="T3"/></text:p>
      <text:p text:style-name="P8" loext:marker-style-name="T5"><text:span text:style-name="T5">政府早在98年即著手推動生物醫學產業，將生醫與科技結合，以建立產業鏈結。近年來，隨著半導體產業及AI之蓬勃發展，生醫健康產業有機會打造成為臺灣新的護國神山產業。教育及文化委員會為瞭解生醫產業10多年來的研發成果及推動情形，於113年6</text:span><text:soft-page-break/><text:span text:style-name="T5">月24日，由召集人范巽綠委員，偕同陳菊院長及監察委員等共計12人，前往新竹生物醫學園區(下稱生醫園區)及新竹臺大分院生醫醫院(下稱生醫醫院)巡察，同時參訪園區內台灣微創醫療器材股份有限公司(下稱台微醫)及奎克生技光電股份有限公司(下稱奎克生技)2家公司之醫療器材研發成果。委員針對巡察結果，於座談會中提出多項建言。</text:span><text:span text:style-name="T5"/></text:p>
      <text:p text:style-name="P8" loext:marker-style-name="T5"><text:span text:style-name="T5">生醫園區係以結合ICT設計與製造優勢，做為帶動我國生醫產業創新發展的園區，生醫醫院為園區內3大核心之一。教育及文化委員會此次巡察主要是瞭解園區內產學研醫之合作情形；「高階醫療器材」及「新藥研發」之產業育成與人才培育情形；「精準健康跨域推升計畫」執行成效；生醫醫院之醫療特色、急重症床位、醫事人力及推動智慧醫療之成果等。</text:span><text:span text:style-name="T5"/></text:p>
      <text:p text:style-name="P8" loext:marker-style-name="T5"><text:span text:style-name="T5">生醫醫院已發展出治療肺癌的創新「肺部微波消融治療」方式，引進「磁導航輔助微創脊椎手術」，並成立「亞太區胸腔介入訓練中心」培訓課程，跨領域產業合作平台-「智慧醫療創新中心」，各項與科技廠商跨域攜手開發的創新項目，獲得委員們的肯定。</text:span><text:span text:style-name="T5"/></text:p>
      <text:p text:style-name="P8" loext:marker-style-name="T5"><text:soft-page-break/><text:span text:style-name="T5">甫於今(113)年2月落成的生醫園區第三生技大樓，為地下3層、地上11層鋼骨建物，提供50個單元廠房出租，以新藥委託開發製造和細胞醫療業者為主，目前廠房申租率已達95%以上。透過潘冀聯合建築師事務所張曉鳴建築師的解說及導覽，委員們深入瞭解大樓的設計理念、硬體結構及廠房規劃設置情形。</text:span><text:span text:style-name="T5"/></text:p>
      <text:p text:style-name="P8" loext:marker-style-name="T5"><text:span text:style-name="T5">台微醫為臺灣第一家脊椎微創品牌公司，藉由高端精密金屬產品製造技術，致力於精準脊椎微創手術相關醫材。董事長梁晃千博士說明主要產品為脊椎骨融合手術、椎體塌陷手術、骨水泥等醫材產品，產品銷售已100%覆蓋全臺醫學中心，未來在精準醫療領域持續提升產品滲透率。</text:span><text:span text:style-name="T5"/></text:p>
      <text:p text:style-name="P8" loext:marker-style-name="T5"><text:span text:style-name="T5">奎克生技結合電子、半導體、生物和化學的技術，以其獨家專利的NextAmp™ 作為主要遺傳密碼檢測的平台工具，能在2小時內，針對多達100個基因進行快速、準確和方便的定量分析。在董事長李鍾熙博士導覽下，參觀了第三代基因定序平台OES™的原型機及定序晶片。委員們對於園區內廠商豐沛的創新研發動能，均留下深刻印象。</text:span><text:span text:style-name="T5"/></text:p>
      <text:p text:style-name="P8" loext:marker-style-name="T5"><text:soft-page-break/><text:span text:style-name="T5">監察委員在與新竹科學園區管理局(下稱竹科)、生醫醫院高階主管的座談會中，針對生醫產業進軍國際市場之策略；面對半導體及AI產業人才磁吸效應下，生醫產業如何吸引人才、培育人才及讓人才留下來；國家實驗研究院台灣儀器科技研究中心(下稱儀科中心)在生醫產業上之功能與定位；國家科學及技術委員會(下稱國科會)對於生醫產業之相關補助計畫；人工智慧(AI)替代醫護人力是未來醫療照護趨勢，科技與醫療的融合下，仍須考量人性需求；生醫醫院病床開放數，較核定數為低之原因；生醫醫院第二期工程因預算因素，減做「健檢中心」、「國際醫療中心」等項目，考量原因為何；臺灣大學竹北校區閒置多年，未來之利用規劃；現行健保點數給付制度，恐影響醫師投入胸腔科等重要科別意願，健保醫院總額管理方案及申報點數標準，實有檢討必要；生醫醫院如何藉由「亞太區胸腔介入訓練中心」設計之培訓課程，培養相關人才；醫療產業化之隱憂及道德認知等議題，提出詢問與建言。</text:span><text:span text:style-name="T5"/></text:p>
      <text:p text:style-name="P8" loext:marker-style-name="T5"><text:span text:style-name="T5">召集人范巽綠表示，生醫產業是政府推動「六大</text:span><text:soft-page-break/><text:span text:style-name="T5">核心戰略產業」及「5+2產業創新計畫」之政策重點，賴總統也宣布要推動「健康台灣深耕計畫」。生醫園區內總投資額已達新臺幣521億元，但營業額成長仍有限，國科會及竹科對於園區招商、營運管理及輔導廠商所作的努力，值得肯定，希望未來能持續提升園區內生醫產業聚落競爭力。同時，范召委也對現行健保給付制度的合理性、重要科別醫師短缺及人才培育等問題，感到憂心，希望政府能夠加以正視。生醫產業現在正是起步階段，想要達到兆元產值，成為臺灣的第二座護國神山，還需要各部會齊心努力及產學研界的積極合作，也期待生醫產業未來能提升全體國民的健康生活品質。</text:span><text:span text:style-name="T5"/></text:p>
      <text:p text:style-name="P8" loext:marker-style-name="T5"><text:span text:style-name="T5">此次巡察由國科會陳宗權副主任委員、竹科王永壯局長、陳淑珠副局長、儀科中心潘正堂主任、教育部高教司梁學政代理司長、新竹臺大分院余忠仁院長、譚慶鼎副院長、吳志成副院長等人陪同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 loext:linked-style-name="Date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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loext:num-list-format="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text:style-name="ListLabel_20_3" loext:num-list-format="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text:style-name="ListLabel_20_4" loext:num-list-format="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text:style-name="ListLabel_20_5" loext:num-list-format="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text:style-name="ListLabel_20_6" loext:num-list-format="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text:style-name="ListLabel_20_7" loext:num-list-format="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text:style-name="ListLabel_20_8" loext:num-list-format="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text:style-name="ListLabel_20_9" loext:num-list-format="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林玲伊</dc:creator>
    <meta:editing-cycles>2</meta:editing-cycles>
    <meta:print-date>2023-12-05T08:41:00</meta:print-date>
    <meta:creation-date>2024-07-09T08:32:00</meta:creation-date>
    <dc:date>2024-07-09T08:32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6" meta:paragraph-count="29" meta:word-count="2256" meta:character-count="2302" meta:non-whitespace-character-count="230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