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DFKaiShu-SB-Estd-BF" svg:font-family="DFKaiShu-SB-Estd-BF"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line-height="0.917cm"/>
      <style:text-properties style:font-name="標楷體" fo:font-size="16pt" style:font-name-asian="標楷體1" style:font-size-asian="16pt" style:font-size-complex="16pt"/>
    </style:style>
    <style:style style:name="P3" style:family="paragraph" style:parent-style-name="Standard">
      <style:paragraph-properties fo:margin-left="3.997cm" fo:margin-right="0cm" fo:text-align="justify" style:justify-single-word="false" fo:text-indent="-3.997cm" style:auto-text-indent="false"/>
    </style:style>
    <style:style style:name="P4" style:family="paragraph" style:parent-style-name="Standard">
      <style:paragraph-properties fo:margin-left="0.998cm" fo:margin-right="0cm" fo:text-indent="0cm" style:auto-text-indent="false"/>
    </style:style>
    <style:style style:name="P5" style:family="paragraph" style:parent-style-name="Standard">
      <style:paragraph-properties fo:margin-left="0.998cm" fo:margin-right="0cm" fo:text-indent="0cm" style:auto-text-indent="false"/>
      <style:text-properties fo:color="#000000" style:font-name="標楷體" fo:font-size="16pt" style:font-name-asian="標楷體1" style:font-size-asian="16pt" style:font-size-complex="16pt"/>
    </style:style>
    <style:style style:name="P6" style:family="paragraph" style:parent-style-name="Standard" style:master-page-name="Standard">
      <style:paragraph-properties fo:text-align="center" style:justify-single-word="false" style:page-number="auto"/>
    </style:style>
    <style:style style:name="T1" style:family="text">
      <style:text-properties style:font-name="標楷體" fo:font-size="18pt" style:font-name-asian="標楷體1" style:font-size-asian="18pt" style:font-size-complex="18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6pt" style:font-name-asian="標楷體1" style:font-size-asian="16pt" style:font-name-complex="Times New Roman" style:font-size-complex="16pt"/>
    </style:style>
    <style:style style:name="T4" style:family="text">
      <style:text-properties style:font-name="標楷體" fo:font-size="16pt" style:letter-kerning="false" style:font-name-asian="標楷體1" style:font-size-asian="16pt" style:font-name-complex="DFKaiShu-SB-Estd-BF" style:font-size-complex="16pt"/>
    </style:style>
    <style:style style:name="T5" style:family="text">
      <style:text-properties fo:color="#000000" style:font-name="標楷體" fo:font-size="16pt" style:font-name-asian="標楷體1" style:font-size-asian="16pt" style:font-size-complex="16pt"/>
    </style:style>
    <style:style style:name="T6" style:family="text">
      <style:text-properties fo:color="#000000" style:font-name="標楷體" fo:font-size="16pt" fo:letter-spacing="0.026cm" fo:background-color="#ffffff" loext:char-shading-value="0" style:font-name-asian="標楷體1" style:font-size-asian="16pt" style:font-size-complex="16pt"/>
    </style:style>
    <style:style style:name="T7" style:family="text">
      <style:text-properties fo:color="#363636" style:font-name="標楷體" fo:font-size="16pt" style:font-name-asian="標楷體1" style:font-size-asian="16pt" style:font-name-complex="Arial"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監察院中央機關巡察報告</text:span></text:p>
      <text:p text:style-name="Standard"><text:span text:style-name="T2">一、巡察機關：海洋委員會</text:span></text:p>
      <text:p text:style-name="Standard"><text:span text:style-name="T2">二、巡察時間：111年7月29日</text:span></text:p>
      <text:p text:style-name="P3"><text:span text:style-name="T2">三、巡察委員：施錦芳委員(召集人)、陳菊院長、王美玉委員、田秋堇委員、趙永清委員、林文程委員、鴻義章委員、王麗珍委員、葉宜津委員、林盛豐委員、范巽綠委員、紀惠容委員等，共計12位。</text:span></text:p>
      <text:p text:style-name="P3"><text:span text:style-name="T2">四、巡察重點：</text:span></text:p>
      <text:p text:style-name="P4"><text:span text:style-name="T5">1.111年度工作計畫與概況及110年度預算執行情形。</text:span></text:p>
      <text:p text:style-name="P4"><text:span text:style-name="T5">2.國家海洋研究院及海洋保育署之工作業務、歷年預算及人力編制、願景及新建設施規劃。</text:span></text:p>
      <text:p text:style-name="P4"><text:span text:style-name="T5">3.海洋政策規劃、協調及推動辦理情形。</text:span></text:p>
      <text:p text:style-name="P4"><text:span text:style-name="T5">4.海洋生態保育及研究等辦理情形。</text:span></text:p>
      <text:p text:style-name="P4"><text:span text:style-name="T5">5.海洋汙染防治之規劃及辦理情形。</text:span></text:p>
      <text:p text:style-name="P4"><text:span text:style-name="T5">6.海洋科技研究發展情形。</text:span></text:p>
      <text:p text:style-name="P4"><text:span text:style-name="T5">7.海洋文化與教育之規劃及推動情形。</text:span></text:p>
      <text:p text:style-name="P5"/>
      <text:p text:style-name="P5"/>
      <text:p text:style-name="Standard"><text:span text:style-name="T2">五、巡察紀要：</text:span></text:p>
      <text:p text:style-name="P1"><text:soft-page-break/><text:span text:style-name="T2"><text:s text:c="4"/>為瞭解海洋委員會成立後之業務推動暨辦理情形，本院內政及族群委員會召集人施錦芳委員暨陳菊院長偕同監察委員一行等12人，於111年7月29日赴海洋委員會巡察。</text:span></text:p>
      <text:p text:style-name="P1"><text:span text:style-name="T2"><text:s text:c="4"/>當日上午首先前往成功大學安南校區，在海洋委員會李仲威主委、海洋保育署黃向文署長及國家海洋研究院陳建宏院長陪同下，參觀由海洋保育署補助設立的「南瀛海洋保育教育中心」，該中心設有抹香鯨骨骼、大村鯨等骨骼標本及鯨豚救援任務紀錄等多項海洋保育教材展示，並實地瞭解國家海洋研究院所設立的海洋生態水質實驗室，聽取海洋菌種及水質分析等研究成果。</text:span></text:p>
      <text:p text:style-name="P1"><text:span text:style-name="T7"><text:s text:c="4"/>下午於綜合座談會聽取海洋委員會李主任委員及所屬機關就</text:span><text:span text:style-name="T4">海洋政策規劃、海洋生態保育、</text:span><text:span text:style-name="T2">海洋汙染防治、海洋科技研究等業務進行</text:span><text:span text:style-name="T3">簡報</text:span><text:span text:style-name="T7">，並進一步瞭解該會各項業務推動成效。</text:span></text:p>
      <text:p text:style-name="P1"><text:span text:style-name="T7"><text:s text:c="4"/>會議中，巡察委員分別就海委會組織健全及宣導民眾海洋保育教育觀念、國際簽訂MOU、MOA合作推展及進度、海洋科技發展人力及經費、領海規劃計畫、公布水質調查結果、蘭嶼達悟族原民文化源客松、海底電纜受到大陸船盜採破壞、調查研究船應用、國土計畫涉及海洋內容不足、</text:span><text:soft-page-break/><text:span text:style-name="T7">濱海掩埋場</text:span><text:bookmark text:name="_GoBack"/><text:span text:style-name="T7">清理與監測等議題，分別提出建議及詢問。</text:span></text:p>
      <text:p text:style-name="P1"><text:span text:style-name="T7"><text:s text:c="4"/>召集人施錦芳委員表示，政府在109年間</text:span><text:span text:style-name="T6">正式發布《國家海洋政策白皮書》，而</text:span><text:span text:style-name="T7">海洋委員會作為統和協調海洋總體政策的專責機關，期勉該會未來持續加強推動海洋生態保育、海洋基礎研究及輔導海洋產業等政策，以深化臺灣海洋立國的實力</text:span><text:span text:style-name="T2">。</text:span></text:p>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DFKaiShu-SB-Estd-BF" svg:font-family="DFKaiShu-SB-Estd-BF"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ListLabel_20_1" style:display-name="ListLabel 1" style:family="text">
      <style:text-properties fo:language="en" fo:country="US"/>
    </style:style>
    <style:style style:name="ListLabel_20_2" style:display-name="ListLabel 2" style:family="text">
      <style:text-properties fo:color="#000000" fo:font-size="16pt" style:font-size-asian="16pt" style:font-size-complex="16pt"/>
    </style:style>
    <style:style style:name="ListLabel_20_3" style:display-name="ListLabel 3" style:family="text">
      <style:text-properties fo:font-size="14pt" style:font-size-asian="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壹, 貳, 參, ..." text:start-value="3">
        <style:list-level-properties text:list-level-position-and-space-mode="label-alignment">
          <style:list-level-label-alignment text:label-followed-by="nothing" fo:text-indent="-0.75cm" fo:margin-left="0.75cm"/>
        </style:list-level-properties>
      </text:list-level-style-number>
      <text:list-level-style-number text:level="2" text:style-name="ListLabel_20_1" style:num-suffix="、" style:num-format="一, 二, 三, ...">
        <style:list-level-properties text:list-level-position-and-space-mode="label-alignment">
          <style:list-level-label-alignment text:label-followed-by="nothing" fo:text-indent="-1cm" fo:margin-left="1.752cm"/>
        </style:list-level-properties>
      </text:list-level-style-number>
      <text:list-level-style-number text:level="3" style:num-prefix="＜" style:num-suffix="＞" style:num-format="1" text:start-value="3">
        <style:list-level-properties text:list-level-position-and-space-mode="label-alignment">
          <style:list-level-label-alignment text:label-followed-by="listtab" fo:text-indent="-2.302cm" fo:margin-left="2.501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55cm" fo:margin-left="1.302cm"/>
        </style:list-level-properties>
      </text:list-level-style-number>
      <text:list-level-style-number text:level="5" style:num-prefix="(" style:num-suffix=")" style:num-format="1">
        <style:list-level-properties text:list-level-position-and-space-mode="label-alignment">
          <style:list-level-label-alignment text:label-followed-by="nothing" fo:text-indent="-0.499cm" fo:margin-left="3.251cm"/>
        </style:list-level-properties>
      </text:list-level-style-number>
      <text:list-level-style-number text:level="6" style:num-suffix="." style:num-format="a" style:num-letter-sync="true">
        <style:list-level-properties text:list-level-position-and-space-mode="label-alignment">
          <style:list-level-label-alignment text:label-followed-by="nothing" fo:text-indent="-2cm" fo:margin-left="5.75cm"/>
        </style:list-level-properties>
      </text:list-level-style-number>
      <text:list-level-style-number text:level="7" text:style-name="ListLabel_20_3"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曾莉雯</meta:initial-creator>
    <dc:creator>曾莉雯</dc:creator>
    <meta:editing-cycles>7</meta:editing-cycles>
    <meta:print-date>2022-08-03T01:20:00</meta:print-date>
    <meta:creation-date>2022-08-03T01:08:00</meta:creation-date>
    <dc:date>2022-08-03T01:29:00</dc:date>
    <meta:editing-duration>PT11M</meta:editing-duration>
    <meta:generator>LibreOffice/5.4.7.2$Windows_x86 LibreOffice_project/c838ef25c16710f8838b1faec480ebba495259d0</meta:generator>
    <meta:document-statistic meta:table-count="0" meta:image-count="0" meta:object-count="0" meta:page-count="3" meta:paragraph-count="18" meta:word-count="848" meta:character-count="894" meta:non-whitespace-character-count="87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