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318cm" style:contextual-spacing="false" fo:text-indent="3.81cm" style:auto-text-indent="false"/>
    </style:style>
    <style:style style:name="P3" style:family="paragraph" style:parent-style-name="Standard">
      <style:paragraph-properties fo:margin-left="3.997cm" fo:margin-right="0cm" fo:margin-top="0.494cm" fo:margin-bottom="0cm" style:contextual-spacing="false" fo:line-height="0.882cm" fo:text-align="justify" style:justify-single-word="false" fo:text-indent="-3.997cm" style:auto-text-indent="false"/>
    </style:style>
    <style:style style:name="P4" style:family="paragraph" style:parent-style-name="Standard">
      <style:paragraph-properties fo:margin-left="3.999cm" fo:margin-right="0cm" fo:margin-top="0.494cm" fo:margin-bottom="0cm" style:contextual-spacing="false" fo:line-height="0.882cm" fo:text-align="justify" style:justify-single-word="false" fo:text-indent="-4.002cm" style:auto-text-indent="false"/>
    </style:style>
    <style:style style:name="P5" style:family="paragraph" style:parent-style-name="Standard">
      <style:paragraph-properties fo:margin-left="4.741cm" fo:margin-right="0cm" fo:margin-top="0.494cm" fo:margin-bottom="0cm" style:contextual-spacing="false" fo:line-height="0.882cm" fo:text-align="justify" style:justify-single-word="false" fo:text-indent="-4.741cm" style:auto-text-indent="false"/>
    </style:style>
    <style:style style:name="P6" style:family="paragraph" style:parent-style-name="Standard">
      <style:paragraph-properties fo:margin-left="1.744cm" fo:margin-right="0cm" fo:margin-top="0.494cm" fo:margin-bottom="0cm" style:contextual-spacing="false" fo:line-height="0.882cm" fo:text-align="justify" style:justify-single-word="false" fo:text-indent="-1.744cm" style:auto-text-indent="false"/>
    </style:style>
    <style:style style:name="P7" style:family="paragraph" style:parent-style-name="Standard">
      <style:paragraph-properties fo:margin-left="0cm" fo:margin-right="0cm" fo:line-height="0.882cm" fo:text-align="justify" style:justify-single-word="false" fo:text-indent="1.129cm" style:auto-text-indent="false" style:vertical-align="baseline"/>
    </style:style>
    <style:style style:name="P8" style:family="paragraph" style:parent-style-name="Standard">
      <style:paragraph-properties fo:margin-left="0cm" fo:margin-right="0cm" fo:margin-top="0.494cm" fo:margin-bottom="0cm" style:contextual-spacing="false" fo:line-height="0.882cm" fo:text-align="justify" style:justify-single-word="false" fo:text-indent="1.129cm" style:auto-text-indent="false" style:vertical-align="baseline"/>
    </style:style>
    <style:style style:name="P9" style:family="paragraph" style:parent-style-name="Standard">
      <style:paragraph-properties fo:margin-left="0cm" fo:margin-right="0cm" fo:margin-top="0.494cm" fo:margin-bottom="0cm" style:contextual-spacing="false" fo:line-height="0.882cm" fo:text-align="justify" style:justify-single-word="false" fo:text-indent="1.129cm" style:auto-text-indent="false" style:vertical-align="baseline">
        <style:tab-stops>
          <style:tab-stop style:position="2cm"/>
        </style:tab-stops>
      </style:paragraph-properties>
    </style:style>
    <style:style style:name="P10" style:family="paragraph" style:parent-style-name="Standard">
      <style:paragraph-properties fo:margin-left="0cm" fo:margin-right="0cm" fo:margin-top="0.635cm" fo:margin-bottom="0cm" style:contextual-spacing="false" fo:line-height="0.882cm" fo:text-align="justify" style:justify-single-word="false" fo:text-indent="1.129cm" style:auto-text-indent="false"/>
    </style:style>
    <style:style style:name="P11" style:family="paragraph" style:parent-style-name="Standard">
      <style:paragraph-properties fo:margin-left="1.129cm" fo:margin-right="0cm" fo:line-height="0.847cm" fo:text-indent="-1.129cm" style:auto-text-indent="false">
        <style:tab-stops>
          <style:tab-stop style:position="3.251cm"/>
        </style:tab-stops>
      </style:paragraph-properties>
    </style:style>
    <style:style style:name="P12" style:family="paragraph" style:parent-style-name="Standard">
      <style:paragraph-properties fo:margin-left="1.693cm" fo:margin-right="0cm" fo:line-height="0.847cm" fo:text-indent="-1.693cm" style:auto-text-indent="false">
        <style:tab-stops>
          <style:tab-stop style:position="3.251cm"/>
        </style:tab-stops>
      </style:paragraph-properties>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language-asian="zh" style:country-asian="HK"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fo:color="#000000" loext:opacity="100%" style:font-name="標楷體" fo:font-size="16pt" style:font-name-asian="標楷體1" style:font-size-asian="16pt" style:font-name-complex="Arial1" style:font-size-complex="16pt"/>
    </style:style>
    <style:style style:name="T7" style:family="text">
      <style:text-properties fo:color="#000000" loext:opacity="100%" style:font-name="標楷體" fo:font-size="16pt" style:font-name-asian="標楷體1" style:font-size-asian="16pt" style:font-size-complex="16pt"/>
    </style:style>
    <style:style style:name="T8" style:family="text">
      <style:text-properties fo:color="#000000" loext:opacity="100%" style:font-name="標楷體" fo:font-size="16pt" style:font-name-asian="標楷體1" style:font-size-asian="16pt" style:font-size-complex="16pt"/>
    </style:style>
    <style:style style:name="T9" style:family="text">
      <style:text-properties fo:color="#000000" loext:opacity="100%" style:font-name="標楷體" fo:font-size="16pt" style:letter-kerning="false" style:font-name-asian="標楷體1" style:font-size-asian="16pt" style:font-size-complex="16pt"/>
    </style:style>
    <style:style style:name="T10" style:family="text">
      <style:text-properties fo:color="#000000" loext:opacity="100%" style:font-name="標楷體" fo:font-size="16pt" style:letter-kerning="false" style:font-name-asian="標楷體1" style:font-size-asian="16pt" style:font-size-complex="16pt"/>
    </style:style>
    <style:style style:name="T11" style:family="text">
      <style:text-properties fo:color="#000000" loext:opacity="100%" style:font-name="標楷體" fo:font-size="16pt" fo:letter-spacing="-0.021cm"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1">監察院中央機關巡察報告</text:span><text:span text:style-name="T1"/></text:p>
      <text:p text:style-name="P3" loext:marker-style-name="T5"><text:span text:style-name="T4">一、巡察機關：</text:span><text:span text:style-name="T5">環境部</text:span></text:p>
      <text:p text:style-name="P3" loext:marker-style-name="T5"><text:span text:style-name="T4">二、巡察時間：</text:span><text:span text:style-name="T5">113</text:span><text:span text:style-name="T4">年</text:span><text:span text:style-name="T5">5</text:span><text:span text:style-name="T4">月</text:span><text:span text:style-name="T5">10</text:span><text:span text:style-name="T4">日</text:span></text:p>
      <text:p text:style-name="P4" loext:marker-style-name="T5"><text:span text:style-name="T4">三、巡察委員：</text:span><text:span text:style-name="T5">林郁容</text:span><text:span text:style-name="T6">委員</text:span><text:span text:style-name="T5">、</text:span><text:span text:style-name="T6">王幼玲委員、王榮璋委員、王麗珍委員、田秋堇委員、林盛豐委員、范巽綠委員、葉大華委員、葉宜津委員、蕭自佑委員、賴振昌委員、賴鼎銘委員、鴻義章委員、蘇麗瓊委員</text:span><text:span text:style-name="T5">等</text:span><text:span text:style-name="T7">14</text:span><text:span text:style-name="T9">人。</text:span></text:p>
      <text:p text:style-name="P5" loext:marker-style-name="T4"><text:span text:style-name="T4">四、巡察重點：</text:span><text:span text:style-name="T4"/></text:p>
      <text:p text:style-name="P11" loext:marker-style-name="T7"><text:span text:style-name="T7">（一）</text:span><text:span text:style-name="T3">113年施政計畫及112年預算執行情形。</text:span></text:p>
      <text:p text:style-name="P11" loext:marker-style-name="T7"><text:span text:style-name="T7">（二）</text:span><text:span text:style-name="T3">最近3年糾正、調查案之檢討改善情形。</text:span></text:p>
      <text:p text:style-name="P12" loext:marker-style-name="T3"><text:span text:style-name="T7">（三）</text:span><text:span text:style-name="T3">升格為環境部後之新政策及新作為。</text:span></text:p>
      <text:p text:style-name="P12" loext:marker-style-name="T7"><text:span text:style-name="T7">（四）</text:span><text:span text:style-name="T3">國內碳權買賣機制的碳交易政策及作為。</text:span></text:p>
      <text:p text:style-name="P12" loext:marker-style-name="T7"><text:span text:style-name="T7">（五）</text:span><text:span text:style-name="T3">國際淨零排放趨勢及全球環境變遷等環境議題我國相關政策及執行情形。</text:span></text:p>
      <text:p text:style-name="P6" loext:marker-style-name="T4"><text:span text:style-name="T4">五、巡察紀要：</text:span><text:span text:style-name="T4"/></text:p>
      <text:p text:style-name="P7" loext:marker-style-name="T6"><text:span text:style-name="T9">監察院</text:span><text:span text:style-name="T7">社會福利及衛生環境</text:span><text:span text:style-name="T9">委員會於5月10日由</text:span><text:span text:style-name="T6">召集</text:span><text:soft-page-break/><text:span text:style-name="T6">人林郁容委員偕同委員等14人，參訪擁有全台唯一金融業環境教育場所的第一銀行及巡察環境部，由薛富盛部長及各單位主管與會，實地訪察並進行雙向溝通。</text:span></text:p>
      <text:p text:style-name="P8" loext:marker-style-name="T5"><text:span text:style-name="T6">上午巡察委員先參訪</text:span><text:span text:style-name="T5">榮獲環境部「國家企業環保獎」最高榮譽巨擘獎的「第一銀行」永續金融館，實地瞭解一銀如何結合自家業務進而發展綠色金融，以達成深化ESG及推動環境永續的企業目標。下午巡察環境部聽取簡報，該部就升格後所推動的新政策及新作為、以及目前熱門議題的國內碳權買賣機制的碳交易政策及作為、國際淨零排放趨勢及全球環境變遷等環境議題我國相關政策及執行情形等報告後，進行綜合座談及意見交流</text:span><text:span text:style-name="T11">。</text:span></text:p>
      <text:p text:style-name="P8" loext:marker-style-name="T5"><text:span text:style-name="T5">召集人林郁容委員表示，最近輿論多關注的環保議題，已經從垃圾、廢棄物、空污、廢水的議題，轉向ESG、永續、淨零議題，碳權、碳交易等也是目前炙手可熱的話題，為因應全球邁向淨零排放目標，台灣也在 112年 2 月公布施行「氣候變遷因應法」，將139年淨零排放目標正式入法。減碳已經是台灣產業在競爭中要面對的重要課題，也帶來企業未來的商機，進而影響綠領人才培育及發展。如何讓</text:span><text:soft-page-break/><text:span text:style-name="T5">民眾及企業能瞭解國家的策略、協助企業實際的運作及法令的倡議及宣導，請環境部加強跨部會的溝通及合作，以達成國家淨零排放的重大政策目標。</text:span><text:span text:style-name="T5"/></text:p>
      <text:p text:style-name="P8" loext:marker-style-name="T5"><text:span text:style-name="T5">與會的委員們亦關心多項問題並提出建言，有關碳費制度宜謹慎訂定、碳邊境費用的規劃、離岸風電設置工法列入環評審查、溫室氣體增量抵換的原則及辦法、PFAS使用在食品包裝材料是否有替換方案、綠領人才的培育及需求、加速增加減碳認證之方法學、化學雲優化比對進度及跨部會運用功能的加強、減塑政策的目標及進度、污水整治補助地方經費的管控、碳交易機制詐騙防治及法規訂定和宣導倡議等議題。</text:span><text:span text:style-name="T5"/></text:p>
      <text:p text:style-name="P9" loext:marker-style-name="T5"><text:span text:style-name="T5">薛部長分別就監委們所提逐一重點回應，並就不足部分允會後再以書面資料補充說明。</text:span><text:span text:style-name="T5"/></text:p>
      <text:p text:style-name="P10" loext:marker-style-name="T6"><text:span text:style-name="T5">監委們期許環境部未來能更主動積極整合各方的資源，跨國際、跨部會、跨領域的協作及全民共同參與及關注，落實碳盤查機制、促進碳排減量、建構「氣候變遷因應法」及相關子法並確實執行，強化減碳行動，以達國家永</text:span><text:soft-page-break/><text:span text:style-name="T5">續發展的目標。</text:span><text:bookmark text:name="_GoBack"/><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無"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879cm" fo:margin-left="3.378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905cm" fo:margin-left="4.25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418cm" fo:margin-left="1.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邱俊能</meta:initial-creator>
    <dc:creator>黃慧儀</dc:creator>
    <meta:editing-cycles>3</meta:editing-cycles>
    <meta:print-date>2021-05-03T01:00:00</meta:print-date>
    <meta:creation-date>2024-06-14T01:50:00</meta:creation-date>
    <dc:date>2024-06-14T01:55:00</dc:date>
    <meta:editing-duration>PT5M</meta:editing-duration>
    <meta:generator>LibreOffice/7.5.9.2$Windows_X86_64 LibreOffice_project/cdeefe45c17511d326101eed8008ac4092f278a9</meta:generator>
    <meta:document-statistic meta:table-count="0" meta:image-count="0" meta:object-count="0" meta:page-count="4" meta:paragraph-count="18" meta:word-count="1105" meta:character-count="1129" meta:non-whitespace-character-count="1126"/>
    <meta:user-defined meta:name="AppVersion">16.0000</meta:user-defined>
    <meta:template xlink:type="simple" xlink:actuate="onRequest" xlink:title="Normal.dotm" xlink:href=""/>
  </office:meta>
</office:document-meta>
</file>