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18cm" style:contextual-spacing="false" fo:text-indent="3.81cm" style:auto-text-indent="false"/>
    </style:style>
    <style:style style:name="P3" style:family="paragraph" style:parent-style-name="Standard">
      <style:paragraph-properties fo:margin-left="3.997cm" fo:margin-right="0cm" fo:margin-top="0.494cm" fo:margin-bottom="0cm" style:contextual-spacing="false" fo:line-height="0.882cm" fo:text-align="justify" style:justify-single-word="false" fo:text-indent="-3.997cm" style:auto-text-indent="false"/>
    </style:style>
    <style:style style:name="P4" style:family="paragraph" style:parent-style-name="Standard">
      <style:paragraph-properties fo:margin-left="3.999cm" fo:margin-right="0cm" fo:margin-top="0.494cm" fo:margin-bottom="0cm" style:contextual-spacing="false" fo:line-height="0.882cm" fo:text-align="justify" style:justify-single-word="false" fo:text-indent="-4.002cm" style:auto-text-indent="false"/>
    </style:style>
    <style:style style:name="P5" style:family="paragraph" style:parent-style-name="Standard">
      <style:paragraph-properties fo:margin-left="4.741cm" fo:margin-right="0cm" fo:margin-top="0.494cm" fo:margin-bottom="0cm" style:contextual-spacing="false" fo:line-height="0.882cm" fo:text-align="justify" style:justify-single-word="false" fo:text-indent="-4.741cm" style:auto-text-indent="false"/>
    </style:style>
    <style:style style:name="P6" style:family="paragraph" style:parent-style-name="Standard">
      <style:paragraph-properties fo:margin-left="1.744cm" fo:margin-right="0cm" fo:margin-top="0.494cm" fo:margin-bottom="0cm" style:contextual-spacing="false" fo:line-height="0.882cm" fo:text-align="justify" style:justify-single-word="false" fo:text-indent="-1.744cm" style:auto-text-indent="false"/>
    </style:style>
    <style:style style:name="P7" style:family="paragraph" style:parent-style-name="Standard">
      <style:paragraph-properties fo:margin-left="4.724cm" fo:margin-right="0cm" fo:line-height="0.882cm" fo:text-align="justify" style:justify-single-word="false" fo:text-indent="-3.725cm" style:auto-text-indent="false" style:snap-to-layout-grid="false"/>
    </style:style>
    <style:style style:name="P8" style:family="paragraph" style:parent-style-name="Standard">
      <style:paragraph-properties fo:margin-left="1.249cm" fo:margin-right="0cm" fo:line-height="0.882cm" fo:text-align="justify" style:justify-single-word="false" fo:text-indent="1.247cm" style:auto-text-indent="false"/>
    </style:style>
    <style:style style:name="P9" style:family="paragraph" style:parent-style-name="Standard">
      <style:paragraph-properties fo:margin-left="1.249cm" fo:margin-right="0cm" fo:line-height="0.882cm" fo:text-align="justify" style:justify-single-word="false" fo:text-indent="0.998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font-weight-complex="bold"/>
    </style:style>
    <style:style style:name="T6" style:family="text">
      <style:text-properties fo:color="#000000" loext:opacity="100%" style:font-name="標楷體" fo:font-size="16pt" style:font-name-asian="標楷體1" style:font-size-asian="16pt" style:font-name-complex="Arial1" style:font-size-complex="16pt"/>
    </style:style>
    <style:style style:name="T7" style:family="text">
      <style:text-properties fo:color="#000000" loext:opacity="100%" style:font-name="標楷體"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監察院中央機關巡察報告</text:span><text:span text:style-name="T1"/></text:p>
      <text:p text:style-name="P3" loext:marker-style-name="T3"><text:span text:style-name="T3">一、巡察機關：</text:span><text:span text:style-name="T4">衛生福利部疾病管制署</text:span></text:p>
      <text:p text:style-name="P3" loext:marker-style-name="T4"><text:span text:style-name="T3">二、巡察時間：</text:span><text:span text:style-name="T4">113</text:span><text:span text:style-name="T3">年</text:span><text:span text:style-name="T4">7</text:span><text:span text:style-name="T3">月</text:span><text:span text:style-name="T4">19</text:span><text:span text:style-name="T3">日</text:span></text:p>
      <text:p text:style-name="P4" loext:marker-style-name="T4"><text:span text:style-name="T3">三、巡察委員：</text:span><text:span text:style-name="T4">林郁容委員、王幼玲委員、王麗珍委員、施錦芳委員、范巽綠委員</text:span><text:span text:style-name="T6">、</text:span><text:span text:style-name="T4">葉宜津委員、</text:span><text:span text:style-name="T6">趙永清</text:span><text:span text:style-name="T4">委員</text:span><text:span text:style-name="T6">、蕭自佑</text:span><text:span text:style-name="T4">委員</text:span><text:span text:style-name="T6">、賴鼎銘</text:span><text:span text:style-name="T4">委員、鴻義章委員、蘇麗瓊委員等11人</text:span><text:bookmark text:name="_GoBack"/><text:span text:style-name="T4">。</text:span></text:p>
      <text:p text:style-name="P5" loext:marker-style-name="T3"><text:span text:style-name="T3">四、巡察重點：</text:span><text:span text:style-name="T3"/></text:p>
      <text:p text:style-name="P7" loext:marker-style-name="T5"><text:span text:style-name="T5">(一)疫後傳染病防治法修法重點。</text:span><text:span text:style-name="T5"/></text:p>
      <text:p text:style-name="P7" loext:marker-style-name="T5"><text:span text:style-name="T5">(二)大流行疫苗採購與研發量產。</text:span><text:span text:style-name="T5"/></text:p>
      <text:p text:style-name="P7" loext:marker-style-name="T5"><text:span text:style-name="T5">(三)預防接種受害救濟。</text:span><text:span text:style-name="T5"/></text:p>
      <text:p text:style-name="P7" loext:marker-style-name="T5"><text:span text:style-name="T5">(四)登革熱與腸病毒防治。</text:span><text:span text:style-name="T5"/></text:p>
      <text:p text:style-name="P7" loext:marker-style-name="T5"><text:span text:style-name="T5">(五)改革傳染病防治醫療網。</text:span><text:span text:style-name="T5"/></text:p>
      <text:p text:style-name="P6" loext:marker-style-name="T3"><text:span text:style-name="T3">五、巡察紀要：</text:span><text:span text:style-name="T3"/></text:p>
      <text:p text:style-name="P8" loext:marker-style-name="T7"><text:span text:style-name="T7">監察院社會福利及衛生環境委員會於113年7月19日由召集人林郁容委員偕同監察委員等一行11人，巡察衛生福利部疾病管制署(CDC)。此次巡察主要關注在疫情之後傳染病防治在法治面及行政作業的策進作</text:span><text:soft-page-break/><text:span text:style-name="T7">為及建置完善的傳染病防治醫療網，以維護當前和未來全民健康權益。</text:span><text:span text:style-name="T7"/></text:p>
      <text:p text:style-name="P9" loext:marker-style-name="T7"><text:span text:style-name="T7">委員們在CDC署長莊人祥的陪同下，首先實地巡察國家衛生指揮中心(NHCC)，瞭解「平時」與「變時」的運作機制，及中央流行疫情指揮中心設立時機及監測系統。隨後聽取署長莊人祥業務簡報並進行綜合座談，衛福部次長周志浩出席一起陪同。</text:span><text:span text:style-name="T7"/></text:p>
      <text:p text:style-name="P9" loext:marker-style-name="T7"><text:span text:style-name="T7">召集人林郁容委員表示，有關疾病管制及傳染病防治問題，一直都是監察院衛環委員會長期重視的議題，包括登革熱及腸病毒防治、流感疫苗管控、疫苗接種受害救濟、COVID-19疫苗整備、重要傳染病防治相關法令的修正等，都是與全民健康權息息相關，民眾對於CDC在疾病預防、健康教育倡議、傳染病例激增時的緊急應變措施，也都有抱持相當高的期待。</text:span><text:span text:style-name="T7"/></text:p>
      <text:p text:style-name="P9" loext:marker-style-name="T7"><text:span text:style-name="T7">巡察中，監委們提出疫苗採購過程應公開透明、訂明疫苗施打對象及順序、假訊息及時澄清、妥適因應新興傳染病的威脅、預防接種受害救濟未獲賠償前的醫療照護協助、疫苗接種方式多元化、疫苗採購小組應包含國際商業談判人才、抗病毒藥物藥害救濟的</text:span><text:soft-page-break/><text:span text:style-name="T7">因應作為等多項問題並提出建言，周次長、莊署長及相關主管分別就監委們所提逐一重點回應，並就不足部分允會後再以書面資料補充說明。</text:span><text:span text:style-name="T7"/></text:p>
      <text:p text:style-name="P8" loext:marker-style-name="T4"><text:span text:style-name="T7">近年來台灣歷經了SARS、H1N1以及COVID-19等3次新興病毒引發的流行性傳染病，因為無法預料新興傳染病何時來襲，委員們期許疾管署能汲取COVID-19疫情應變經驗，積極檢討規劃更完善的防疫體系，以守護國人健康安全。</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林秀珍</dc:creator>
    <meta:editing-cycles>7</meta:editing-cycles>
    <meta:print-date>2021-05-03T01:00:00</meta:print-date>
    <meta:creation-date>2024-07-22T08:33:00</meta:creation-date>
    <dc:date>2024-07-22T08:43:00</dc:date>
    <meta:editing-duration>PT7M</meta:editing-duration>
    <meta:generator>LibreOffice/7.5.9.2$Windows_X86_64 LibreOffice_project/cdeefe45c17511d326101eed8008ac4092f278a9</meta:generator>
    <meta:document-statistic meta:table-count="0" meta:image-count="0" meta:object-count="0" meta:page-count="3" meta:paragraph-count="17" meta:word-count="847" meta:character-count="895" meta:non-whitespace-character-count="895"/>
    <meta:user-defined meta:name="AppVersion">16.0000</meta:user-defined>
    <meta:template xlink:type="simple" xlink:actuate="onRequest" xlink:title="Normal.dotm" xlink:href=""/>
  </office:meta>
</office:document-meta>
</file>