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社會福利及衛生環境委員會第6屆第21次聯席會議紀錄</text:span><text:span text:style-name="T1"/></text:p>
      <text:p text:style-name="P3" loext:marker-style-name="T2"><text:span text:style-name="T2">時　間：中華民國113年06月05日(星期三) 上午11時15分</text:span><text:span text:style-name="T2"/></text:p>
      <text:p text:style-name="P4" loext:marker-style-name="T2"><text:span text:style-name="T2">地　點：第1會議室</text:span><text:span text:style-name="T2"/></text:p>
      <text:p text:style-name="P4" loext:marker-style-name="T1"><text:span text:style-name="T1">出席委員：王幼玲、王麗珍、林郁容、張菊芳、郭文東、葉宜津、趙永清、蔡崇義、蕭自佑、賴振昌、鴻義章</text:span><text:span text:style-name="T1"/></text:p>
      <text:p text:style-name="P4" loext:marker-style-name="T1"><text:span text:style-name="T1">列席委員：王美玉、李鴻鈞、林文程、林國明、范巽綠、浦忠成、高涌誠、陳景峻、賴鼎銘</text:span><text:span text:style-name="T1"/></text:p>
      <text:p text:style-name="P4" loext:marker-style-name="T1"><text:span text:style-name="T1">請假委員：王榮璋、田秋堇、紀惠容、蘇麗瓊</text:span><text:span text:style-name="T1"/></text:p>
      <text:p text:style-name="P2" loext:marker-style-name="T1"><text:span text:style-name="T1">主　　席：賴振昌</text:span><text:span text:style-name="T1"/></text:p>
      <text:p text:style-name="P2" loext:marker-style-name="T1"><text:span text:style-name="T1">主任秘書：邱瑞枝、施貞仰</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台電公司向六輕工業區以煤炭為能源之汽電共生設備大量收購餘電，經濟部迄未將其納入減煤轉型等情案之檢討情形。(112財調29)提請 討論案。</text:span><text:span text:style-name="T1"/></text:p>
      <text:p text:style-name="P7" loext:marker-style-name="T1"><text:span text:style-name="T1">決議：函請行政院就經濟部、環境部所提方案持續檢視，於每4個月將推動辦理情形續復。</text:span><text:span text:style-name="T1"/></text:p>
      <text:p text:style-name="P5" loext:marker-style-name="T1"><text:span text:style-name="T1">二、行政院函復，有關據內政部移民署統計，每年約新增近2萬名行蹤不明移工，究我國農業非法使用外國人力之情形、相關機關面對農業缺工問題所提出之對策為何、農業移工政策推動情形與執行成效如何等情案之辦理情形。(111財調44)提請 討論案。</text:span><text:span text:style-name="T1"/></text:p>
      <text:p text:style-name="P6" loext:marker-style-name="T1"><text:span text:style-name="T1">決議：函請行政院除續依112年10月23日及113年2月2日召開「研商在臺隨失聯移工父母隱匿之有依兒少獲得基本權益之保障協作專案會議」之研議結果辦理外，並請持續督促所屬就失聯移工子女醫療、就學及托育等權益保障事項之辦理情形與成效(含人數統計)，於114年2月底前見復。</text:span><text:span text:style-name="T1"/></text:p>
      <text:p text:style-name="P8" loext:marker-style-name="T1"/>
      <text:p text:style-name="P8" loext:marker-style-name="T1"/>
      <text:p text:style-name="P8" loext:marker-style-name="T1"><text:soft-page-break/></text:p>
      <text:p text:style-name="P9" loext:marker-style-name="T1"><text:span text:style-name="T1">散會：上午 11時16分</text:span><text:span text:style-name="T1"/></text:p>
      <text:p text:style-name="P7" loext:marker-style-name="T1"><text:span text:style-name="T1">　　　　　　　　　　　主　　席：賴振昌</text:span><text:bookmark text:name="_GoBack"/><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社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6-05T07:53:00</meta:creation-date>
    <dc:date>2024-07-03T07:16:00</dc:date>
    <meta:editing-duration>PT3M</meta:editing-duration>
    <meta:generator>LibreOffice/7.5.9.2$Windows_X86_64 LibreOffice_project/cdeefe45c17511d326101eed8008ac4092f278a9</meta:generator>
    <meta:document-statistic meta:table-count="0" meta:image-count="0" meta:object-count="0" meta:page-count="3" meta:paragraph-count="20" meta:word-count="599" meta:character-count="654" meta:non-whitespace-character-count="627"/>
    <meta:user-defined meta:name="AppVersion">16.0000</meta:user-defined>
    <meta:template xlink:type="simple" xlink:actuate="onRequest" xlink:title="Normal" xlink:href=""/>
  </office:meta>
</office:document-meta>
</file>