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2cm" fo:margin-right="0cm" fo:text-align="justify" style:justify-single-word="false" fo:text-indent="-1.3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財政及經濟、教育及文化委員會第6屆第37次聯席會議紀錄</text:span><text:span text:style-name="T1"/></text:p>
      <text:p text:style-name="P3" loext:marker-style-name="T2"><text:span text:style-name="T2">時　間：中華民國113年06月05日(星期三) 上午11時16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麗珍、林文程、林郁容、林國明、林盛豐、范巽綠、浦忠成、郭文東、葉宜津、趙永清、蕭自佑、賴振昌、賴鼎銘、鴻義章</text:span><text:span text:style-name="T1"/></text:p>
      <text:p text:style-name="P4" loext:marker-style-name="T1"><text:span text:style-name="T1">列席委員：王幼玲、王美玉、李鴻鈞、高涌誠、張菊芳、陳景峻、蔡崇義</text:span><text:span text:style-name="T1"/></text:p>
      <text:p text:style-name="P4" loext:marker-style-name="T1"><text:span text:style-name="T1">請假委員：田秋堇、葉大華、蘇麗瓊</text:span><text:span text:style-name="T1"/></text:p>
      <text:p text:style-name="P2" loext:marker-style-name="T1"><text:span text:style-name="T1">主　　席：賴振昌</text:span><text:span text:style-name="T1"/></text:p>
      <text:p text:style-name="P2" loext:marker-style-name="T1"><text:span text:style-name="T1">主任秘書：邱瑞枝、李昀</text:span><text:span text:style-name="T1"/></text:p>
      <text:p text:style-name="P2" loext:marker-style-name="T1"><text:span text:style-name="T1">紀　　錄：周慶安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經濟部及核能安全委員會分別函復，有關我國用過核子</text:span><text:soft-page-break/><text:span text:style-name="T1">燃料最終處置計畫書是否依100萬年作為處置場安全評估時程，臺灣地質環境是否影響「我國用過核子燃料最終處置技術可行性評估報告」的準確性，核能發電後端營運基金至117年能否達成第2階段目標等情案之辦理情形。(111財調35)提請 討論案。</text:span><text:span text:style-name="T1"/></text:p>
      <text:p text:style-name="P7" loext:marker-style-name="T1"><text:span text:style-name="T1">決議：</text:span><text:span text:style-name="T1"/></text:p>
      <text:p text:style-name="P6" loext:marker-style-name="T1"><text:span text:style-name="T1">一、抄核簽意見三(一)2至4，函請經濟部於審核完成後將「2022年版核能後端營運總費用」重估結果等節見復。</text:span><text:span text:style-name="T1"/></text:p>
      <text:p text:style-name="P6" loext:marker-style-name="T1"><text:span text:style-name="T1">二、抄核簽意見三(二)1至2，函請核能安全委員會就「112年辦理用過核子燃料最終處置計畫之專案檢查報告」結論等節，說明督促台電公司改善情形及結果，並派員向調查委員說明。</text:span><text:span text:style-name="T1"/></text:p>
      <text:p text:style-name="P5" loext:marker-style-name="T1"><text:span text:style-name="T1">二、文化部函復，有關雲林縣「古坑崁頭厝圳」文化資產保存及進度等情案之辦理情形。(112財調36)提請 討論案。</text:span><text:span text:style-name="T1"/></text:p>
      <text:p text:style-name="P7" loext:marker-style-name="T1"><text:span text:style-name="T1">決議：函復文化部，同意該部於114年5月底前將本案辦理情形續復。</text:span><text:span text:style-name="T1"/></text:p>
      <text:p text:style-name="P5" loext:marker-style-name="T1"><text:span text:style-name="T1">三、台糖公司函復，有關該公司池上糖漿廠區、旗山廠區、新營副產品加工廠區、埔里廠區、北港廠區、南靖廠區</text:span><text:soft-page-break/><text:span text:style-name="T1">閒置13年至36年不等，長期未能活化利用，衍生高額地價稅，加重營運負擔等情案之辦理情形。(111財調12)提請 討論案。</text:span><text:span text:style-name="T1"/></text:p>
      <text:p text:style-name="P7" loext:marker-style-name="T1"><text:span text:style-name="T1">決議：</text:span><text:span text:style-name="T1"/></text:p>
      <text:p text:style-name="P6" loext:marker-style-name="T1"><text:span text:style-name="T1">一、函請台糖公司持續積極檢討辦理，並自行列管，免再函復本院。</text:span><text:span text:style-name="T1"/></text:p>
      <text:p text:style-name="P6" loext:marker-style-name="T1"><text:span text:style-name="T1">二、本函請改善案結案存查。</text:span><text:span text:style-name="T1"/></text:p>
      <text:p text:style-name="P8" loext:marker-style-name="T1"/>
      <text:p text:style-name="P9" loext:marker-style-name="T1"><text:span text:style-name="T1">散會：上午 11時17分</text:span><text:span text:style-name="T1"/></text:p>
      <text:p text:style-name="P7" loext:marker-style-name="T1"><text:span text:style-name="T1">　　　　　　　　　　　主　　席：賴振昌</text:span><text:bookmark text:name="_GoBack"/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75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財教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周慶安</dc:creator>
    <meta:editing-cycles>5</meta:editing-cycles>
    <meta:creation-date>2024-06-05T07:55:00</meta:creation-date>
    <dc:date>2024-07-03T07:16:00</dc:date>
    <meta:editing-duration>PT3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6" meta:word-count="739" meta:character-count="807" meta:non-whitespace-character-count="779"/>
    <meta:user-defined meta:name="AppVersion">16.0000</meta:user-defined>
    <meta:template xlink:type="simple" xlink:actuate="onRequest" xlink:title="Normal" xlink:href=""/>
  </office:meta>
</office:document-meta>
</file>