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財政及經濟、司法及獄政委員會第6屆第27次聯席會議紀錄</text:span><text:span text:style-name="T1"/></text:p>
      <text:p text:style-name="P3" loext:marker-style-name="T2"><text:span text:style-name="T2">時　間：中華民國113年02月07日(星期三) 上午10時42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麗珍、田秋堇、林郁容、林國明、紀惠容、高涌誠、張菊芳、郭文東、葉大華、葉宜津、趙永清、蔡崇義、賴振昌、鴻義章</text:span><text:span text:style-name="T1"/></text:p>
      <text:p text:style-name="P4" loext:marker-style-name="T1"><text:span text:style-name="T1">列席委員：李鴻鈞、林文程、范巽綠、浦忠成、陳景峻、蕭自佑、賴鼎銘、蘇麗瓊</text:span><text:span text:style-name="T1"/></text:p>
      <text:p text:style-name="P2" loext:marker-style-name="T1"><text:span text:style-name="T1">主　　席：賴振昌</text:span><text:span text:style-name="T1"/></text:p>
      <text:p text:style-name="P2" loext:marker-style-name="T1"><text:span text:style-name="T1">主任秘書：邱瑞枝、林惠美</text:span><text:span text:style-name="T1"/></text:p>
      <text:p text:style-name="P2" loext:marker-style-name="T1"><text:span text:style-name="T1">紀　　錄：周慶安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臺灣臺南地方檢察署函復，該署偵辦113年度他字第</text:span><text:soft-page-break/><text:span text:style-name="T1">320號貪污治罪條例一案，請提供調查意見所憑之相關資料及詢問筆錄俾利案件偵辦等情案。(112財調41)提請 討論案。</text:span><text:span text:style-name="T1"/></text:p>
      <text:p text:style-name="P6" loext:marker-style-name="T1"><text:span text:style-name="T1">決議：函復臺灣臺南地方檢察署，並檢附本案彈劾案文、附件目次及彈劾案文違失事實三有關之附件(甲證四至甲證五、甲證二十四至甲證三十四)供參，請依法處理並將偵查結果函復本院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上午 10時43分</text:span><text:span text:style-name="T1"/></text:p>
      <text:p text:style-name="P7" loext:marker-style-name="T1"><text:span text:style-name="T1">　　　　　　　　　　　主　　席：賴振昌</text:span><text:bookmark text:name="_GoBack"/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財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周慶安</dc:creator>
    <meta:editing-cycles>4</meta:editing-cycles>
    <meta:creation-date>2024-02-07T03:46:00</meta:creation-date>
    <dc:date>2024-02-16T01:46:00</dc:date>
    <meta:editing-duration>PT3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401" meta:character-count="446" meta:non-whitespace-character-count="420"/>
    <meta:user-defined meta:name="AppVersion">16.0000</meta:user-defined>
    <meta:template xlink:type="simple" xlink:actuate="onRequest" xlink:title="Normal" xlink:href=""/>
  </office:meta>
</office:document-meta>
</file>