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新細明體" fo:color="#FF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0.2312in" style:use-optimal-column-width="false"/>
    </style:style>
    <style:style style:name="TableColumn25" style:family="table-column">
      <style:table-column-properties style:column-width="0.0187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2319in" style:use-optimal-column-width="false"/>
    </style:style>
    <style:style style:name="TableColumn36" style:family="table-column">
      <style:table-column-properties style:column-width="0.143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12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327in" style:use-optimal-column-width="false"/>
    </style:style>
    <style:style style:name="Table19" style:family="table">
      <style:table-properties style:width="7.202in" fo:margin-left="-0.1055in" table:align="left"/>
    </style:style>
    <style:style style:name="TableRow43" style:family="table-row">
      <style:table-row-properties style:min-row-height="0.3111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6" style:family="table-row">
      <style:table-row-properties style:min-row-height="0.2506in" style:use-optimal-row-height="false" fo:keep-together="always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81" style:family="table-row">
      <style:table-row-properties style:min-row-height="0.362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text-scale="90%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text-scale="90%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text-scale="90%"/>
    </style:style>
    <style:style style:name="TableRow94" style:family="table-row">
      <style:table-row-properties style:min-row-height="0.138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right="-0.025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right="-0.025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07" style:family="table-row">
      <style:table-row-properties style:min-row-height="0.1118in" style:use-optimal-row-height="false" fo:keep-together="always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-0.0583in" fo:margin-right="-0.025in" fo:text-indent="0.166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-0.0583in" fo:margin-right="-0.025in" fo:text-indent="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35" style:family="table-row">
      <style:table-row-properties style:min-row-height="0.125in" style:use-optimal-row-height="false" fo:keep-together="always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-0.0583in" fo:margin-right="-0.025in" fo:text-indent="0.166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-0.0583in" fo:margin-right="-0.025in" fo:text-indent="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Row163" style:family="table-row">
      <style:table-row-properties style:min-row-height="0.125in" style:use-optimal-row-height="false" fo:keep-together="always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-0.0583in" fo:margin-right="-0.025in" fo:text-indent="0.166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-0.0583in" fo:margin-right="-0.025in" fo:text-indent="0.166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Row191" style:family="table-row">
      <style:table-row-properties style:min-row-height="0.125in" style:use-optimal-row-height="false" fo:keep-together="always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-0.0583in" fo:margin-right="-0.025in" fo:text-indent="0.166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left="-0.0583in" fo:margin-right="-0.025in" fo:text-indent="0.166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snap-to-layout-grid="false" fo:text-align="start"/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 fo:margin-left="-0.125in">
        <style:tab-stops/>
      </style:paragraph-properties>
      <style:text-properties style:font-name="標楷體" style:font-name-asian="標楷體" fo:font-weight="bold" style:font-weight-asian="bold" style:font-weight-complex="bold" style:text-scale="90%" style:letter-kerning="true" fo:font-size="15pt" style:font-size-asian="15pt" style:font-size-complex="15pt"/>
    </style:style>
    <style:style style:name="P235" style:parent-style-name="內文" style:family="paragraph">
      <style:paragraph-properties fo:text-align="justify" style:line-height-at-least="0in" fo:margin-left="0.0625in" fo:text-indent="-0.18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true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true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P246" style:parent-style-name="內文" style:family="paragraph">
      <style:paragraph-properties fo:text-align="justify" style:line-height-at-least="0in" fo:margin-left="0.0833in" fo:text-indent="-0.208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true" fo:font-size="15pt" style:font-size-asian="15pt" style:font-size-complex="15pt"/>
    </style:style>
    <style:style style:name="P260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 fo:margin-left="0.1666in" fo:text-indent="0.3333in">
        <style:tab-stops/>
      </style:paragraph-properties>
      <style:text-properties style:font-name="標楷體" style:font-name-asian="標楷體"/>
    </style:style>
    <style:style style:name="TableColumn263" style:family="table-column">
      <style:table-column-properties style:column-width="0.4666in"/>
    </style:style>
    <style:style style:name="TableColumn264" style:family="table-column">
      <style:table-column-properties style:column-width="1.7506in"/>
    </style:style>
    <style:style style:name="TableColumn265" style:family="table-column">
      <style:table-column-properties style:column-width="1.075in"/>
    </style:style>
    <style:style style:name="TableColumn266" style:family="table-column">
      <style:table-column-properties style:column-width="0.8166in"/>
    </style:style>
    <style:style style:name="TableColumn267" style:family="table-column">
      <style:table-column-properties style:column-width="0.9381in"/>
    </style:style>
    <style:style style:name="TableColumn268" style:family="table-column">
      <style:table-column-properties style:column-width="1.6062in"/>
    </style:style>
    <style:style style:name="TableColumn269" style:family="table-column">
      <style:table-column-properties style:column-width="0.4618in"/>
    </style:style>
    <style:style style:name="Table262" style:family="table">
      <style:table-properties style:width="7.1152in" fo:margin-left="-0.05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style:line-height-at-least="0in"/>
      <style:text-properties style:font-name="標楷體" style:font-name-asian="標楷體" style:text-scale="90%" style:letter-kerning="true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89" style:family="table-row">
      <style:table-row-properties style:min-row-height="0.3104in" fo:keep-together="always"/>
    </style:style>
    <style:style style:name="TableCell2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4" style:family="table-row">
      <style:table-row-properties style:min-row-height="0.3104in" fo:keep-together="always"/>
    </style:style>
    <style:style style:name="TableCell3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Column321" style:family="table-column">
      <style:table-column-properties style:column-width="0.4784in"/>
    </style:style>
    <style:style style:name="TableColumn322" style:family="table-column">
      <style:table-column-properties style:column-width="1.7388in"/>
    </style:style>
    <style:style style:name="TableColumn323" style:family="table-column">
      <style:table-column-properties style:column-width="1.075in"/>
    </style:style>
    <style:style style:name="TableColumn324" style:family="table-column">
      <style:table-column-properties style:column-width="0.8166in"/>
    </style:style>
    <style:style style:name="TableColumn325" style:family="table-column">
      <style:table-column-properties style:column-width="0.9381in"/>
    </style:style>
    <style:style style:name="TableColumn326" style:family="table-column">
      <style:table-column-properties style:column-width="1.6062in"/>
    </style:style>
    <style:style style:name="TableColumn327" style:family="table-column">
      <style:table-column-properties style:column-width="0.4618in"/>
    </style:style>
    <style:style style:name="Table320" style:family="table">
      <style:table-properties style:width="7.1152in" fo:margin-left="-0.05in" table:align="lef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style:line-height-at-least="0in"/>
      <style:text-properties style:font-name="標楷體" style:font-name-asian="標楷體" style:text-scale="90%" style:letter-kerning="true"/>
    </style:style>
    <style:style style:name="P3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48" style:family="table-row">
      <style:table-row-properties style:min-row-height="0.3194in" fo:keep-together="always"/>
    </style:style>
    <style:style style:name="TableCell34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3" style:family="table-row">
      <style:table-row-properties style:min-row-height="0.3194in" fo:keep-together="always"/>
    </style:style>
    <style:style style:name="TableCell36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olumn380" style:family="table-column">
      <style:table-column-properties style:column-width="0.4819in"/>
    </style:style>
    <style:style style:name="TableColumn381" style:family="table-column">
      <style:table-column-properties style:column-width="1.7076in"/>
    </style:style>
    <style:style style:name="TableColumn382" style:family="table-column">
      <style:table-column-properties style:column-width="1.1034in"/>
    </style:style>
    <style:style style:name="TableColumn383" style:family="table-column">
      <style:table-column-properties style:column-width="0.8097in"/>
    </style:style>
    <style:style style:name="TableColumn384" style:family="table-column">
      <style:table-column-properties style:column-width="0.9395in"/>
    </style:style>
    <style:style style:name="TableColumn385" style:family="table-column">
      <style:table-column-properties style:column-width="1.6111in"/>
    </style:style>
    <style:style style:name="TableColumn386" style:family="table-column">
      <style:table-column-properties style:column-width="0.4618in"/>
    </style:style>
    <style:style style:name="Table379" style:family="table">
      <style:table-properties style:width="7.1152in" fo:margin-left="-0.05in" table:align="left"/>
    </style:style>
    <style:style style:name="TableRow387" style:family="table-row">
      <style:table-row-properties style:min-row-height="0.4402in" fo:keep-together="always"/>
    </style:style>
    <style:style style:name="TableCell38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5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7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/>
      <style:text-properties style:font-name="標楷體" style:font-name-asian="標楷體" style:text-scale="90%" style:letter-kerning="true"/>
    </style:style>
    <style:style style:name="P3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05" style:family="table-row">
      <style:table-row-properties style:min-row-height="0.3194in" fo:keep-together="always"/>
    </style:style>
    <style:style style:name="TableCell4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20" style:family="table-row">
      <style:table-row-properties style:min-row-height="0.3194in" fo:keep-together="always"/>
    </style:style>
    <style:style style:name="TableCell42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bottom="0.125in" style:line-height-at-least="0.1666in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style:snap-to-layout-grid="false" fo:margin-bottom="0.125in" style:line-height-at-least="0.1666in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fo:break-before="page" style:snap-to-layout-grid="false" fo:text-align="center" fo:margin-top="0.025in" fo:margin-bottom="0.025in" fo:line-height="0.2361in" fo:margin-left="0.262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justify" fo:margin-top="0.025in" fo:margin-bottom="0.025in" fo:line-height="0.2361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list-style-name="LFO10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  <style:text-properties style:font-name="標楷體" style:font-name-asian="標楷體"/>
    </style:style>
    <style:style style:name="P467" style:parent-style-name="內文" style:list-style-name="LFO10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list-style-name="LFO10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  <style:text-properties style:font-name="標楷體" style:font-name-asian="標楷體"/>
    </style:style>
    <style:style style:name="P475" style:parent-style-name="內文" style:list-style-name="LFO10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list-style-name="LFO10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  <style:text-properties style:font-name="標楷體" style:font-name-asian="標楷體"/>
    </style:style>
    <style:style style:name="P482" style:parent-style-name="內文" style:list-style-name="LFO10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fo:text-align="justify" fo:margin-top="0.025in" fo:margin-bottom="0.0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list-style-name="LFO12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  <style:text-properties style:font-name="標楷體" style:font-name-asian="標楷體"/>
    </style:style>
    <style:style style:name="P493" style:parent-style-name="內文" style:list-style-name="LFO12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  <style:text-properties style:font-name="標楷體" style:font-name-asian="標楷體"/>
    </style:style>
    <style:style style:name="P494" style:parent-style-name="內文" style:list-style-name="LFO12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list-style-name="LFO12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language="zh" fo:country="TW"/>
    </style:style>
    <style:style style:name="T512" style:parent-style-name="預設段落字型" style:family="text">
      <style:text-properties style:font-name="標楷體" style:font-name-asian="標楷體" fo:language="zh" fo:country="TW"/>
    </style:style>
    <style:style style:name="T513" style:parent-style-name="預設段落字型" style:family="text">
      <style:text-properties style:font-name="標楷體" style:font-name-asian="標楷體" fo:language="zh" fo:country="TW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list-style-name="LFO12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list-style-name="LFO12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list-style-name="LFO12" style:family="paragraph">
      <style:paragraph-properties style:snap-to-layout-grid="false" fo:text-align="justify" fo:margin-top="0.025in" fo:margin-bottom="0.025in" fo:line-height="0.2361in" fo:margin-left="0.4923in" fo:text-indent="-0.393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08958in" svg:y="-0.32986in" svg:width="1.07569in" svg:height="0.32083in" draw:z-index="251657216" draw:id="id0" draw:style-name="a0" draw:name="Rectangle 2" text:anchor-type="paragraph"><svg:title/><svg:desc/><text:p text:style-name="P3">113年6月</text:p><text:p text:style-name="內文"/><draw:enhanced-geometry draw:type="non-primitive" svg:viewBox="0 0 21600 21600" draw:enhanced-path="M 0 0 L 21600 0 21600 21600 0 21600 Z N"/></draw:custom-shape></text:span><text:span text:style-name="T4">公職人員信託財產管理或處分指示通知表</text:span></text:p>
      <text:p text:style-name="P5"><text:span text:style-name="T6">傳真專線:</text:span><text:s/><text:span text:style-name="T7">02-23</text:span><text:span text:style-name="T8">210558</text:span></text:p>
      <text:p text:style-name="P9"><text:span text:style-name="T10"><text:s/></text:span><text:span text:style-name="T11">基本資料</text:span><text:span text:style-name="T12"><text:s text:c="37"/></text:span><text:span text:style-name="T13">　</text:span><text:span text:style-name="T14">聯絡電話</text:span><text:span text:style-name="T15">02-23413183</text:span><text:span text:style-name="T16">分機</text:span><text:span text:style-name="T17">188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申報人</text:p>
            <text:p text:style-name="P46">姓　名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 table:number-rows-spanned="2">
            <text:p text:style-name="P50">出 <text:s/>生</text:p>
            <text:p text:style-name="P51">年月日</text:p>
          </table:table-cell>
          <table:covered-table-cell/>
          <table:table-cell table:style-name="TableCell52" table:number-columns-spanned="5" table:number-rows-spanned="2">
            <text:p text:style-name="P53"><text:s text:c="2"/>年<text:s text:c="2"/>月<text:s/>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13">
            <text:p text:style-name="P55">國民身分證統一編號(或中華民國居留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服務機關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職稱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6">
            <text:p text:style-name="P91">機關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配偶及未</text:p>
            <text:p text:style-name="P97"><text:span text:style-name="T98">成年子女</text:span></text:p>
          </table:table-cell>
          <table:table-cell table:style-name="TableCell99">
            <text:p text:style-name="P100">稱謂</text:p>
          </table:table-cell>
          <table:table-cell table:style-name="TableCell101" table:number-columns-spanned="4">
            <text:p text:style-name="P102">姓名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出生年月日</text:p>
          </table:table-cell>
          <table:covered-table-cell/>
          <table:covered-table-cell/>
          <table:covered-table-cell/>
          <table:table-cell table:style-name="TableCell105" table:number-columns-spanned="13">
            <text:p text:style-name="P106">國民身分證統一編號(或中華民國居留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 text:c="2"/>年 <text:s/>月 <text:s/>日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○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 text:c="2"/>年 <text:s/>月 <text:s/>日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○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 text:c="2"/>年 <text:s/>月 <text:s/>日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<text:s text:c="2"/>年 <text:s/>月 <text:s/>日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連絡電話</text:p>
          </table:table-cell>
          <table:table-cell table:style-name="TableCell222">
            <text:p text:style-name="P223">公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宅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行動電話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>※請擇一勾選：</text:p>
      <text:p text:style-name="P235"><text:span text:style-name="T236">□</text:span><text:span text:style-name="T237">委託人</text:span><text:span text:style-name="T238">(法定代理人)</text:span><text:span text:style-name="T239">就下</text:span><text:span text:style-name="T240">列</text:span><text:span text:style-name="T241">財產依法向受託人</text:span><text:span text:style-name="T242">　　</text:span><text:span text:style-name="T243"><text:s text:c="7"/></text:span><text:span text:style-name="T244"><text:s text:c="11"/></text:span><text:span text:style-name="T245">為管理或處分之指示</text:span></text:p>
      <text:p text:style-name="P246"><text:span text:style-name="T247">□委託人(法定代理人)就下列</text:span><text:span text:style-name="T248">另取得</text:span><text:span text:style-name="T249">依法</text:span><text:span text:style-name="T250">應信託之</text:span><text:span text:style-name="T251">財產</text:span><text:span text:style-name="T252">，</text:span><text:span text:style-name="T253">擬於</text:span><text:span text:style-name="T254">法定應交付信託3個月期間內</text:span><text:span text:style-name="T255">，</text:span><text:span text:style-name="T256">管理或</text:span><text:span text:style-name="T257">處分</text:span><text:span text:style-name="T258">該等財</text:span><text:span text:style-name="T259">產</text:span></text:p>
      <text:list text:style-name="LFO3" text:continue-numbering="true">
        <text:list-item>
          <text:p text:style-name="P260">不動產：</text:p>
        </text:list-item>
      </text:list>
      <text:p text:style-name="P261">1.土地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項次</text:p>
          </table:table-cell>
          <table:table-cell table:style-name="TableCell273">
            <text:p text:style-name="P274">土地坐落</text:p>
          </table:table-cell>
          <table:table-cell table:style-name="TableCell275">
            <text:p text:style-name="P276">面積</text:p>
            <text:p text:style-name="P277">(平方公尺)</text:p>
          </table:table-cell>
          <table:table-cell table:style-name="TableCell278">
            <text:p text:style-name="P279">權利範圍</text:p>
            <text:p text:style-name="P280">(持分)</text:p>
          </table:table-cell>
          <table:table-cell table:style-name="TableCell281">
            <text:p text:style-name="P282">信託前</text:p>
            <text:p text:style-name="P283">所有權人</text:p>
          </table:table-cell>
          <table:table-cell table:style-name="TableCell284">
            <text:p text:style-name="P285">管理或處分方式</text:p>
            <text:p text:style-name="P286">(期間或內容)</text:p>
          </table:table-cell>
          <table:table-cell table:style-name="TableCell287">
            <text:p text:style-name="P288">備註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2.建物（房屋及停車位）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項</text:p>
            <text:p text:style-name="P331">次</text:p>
          </table:table-cell>
          <table:table-cell table:style-name="TableCell332">
            <text:p text:style-name="P333">建物標示</text:p>
          </table:table-cell>
          <table:table-cell table:style-name="TableCell334">
            <text:p text:style-name="P335">面積</text:p>
            <text:p text:style-name="P336">(平方公尺)</text:p>
          </table:table-cell>
          <table:table-cell table:style-name="TableCell337">
            <text:p text:style-name="P338">權利範圍</text:p>
            <text:p text:style-name="P339">(持分)</text:p>
          </table:table-cell>
          <table:table-cell table:style-name="TableCell340">
            <text:p text:style-name="P341">信託前</text:p>
            <text:p text:style-name="P342">所有權人</text:p>
          </table:table-cell>
          <table:table-cell table:style-name="TableCell343">
            <text:p text:style-name="P344">管理或處分方式</text:p>
            <text:p text:style-name="P345">(期間或內容)</text:p>
          </table:table-cell>
          <table:table-cell table:style-name="TableCell346">
            <text:p text:style-name="P347">備註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(二)國內上市及上櫃股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項</text:p>
            <text:p text:style-name="P390">次</text:p>
          </table:table-cell>
          <table:table-cell table:style-name="TableCell391">
            <text:p text:style-name="P392">股票名稱</text:p>
          </table:table-cell>
          <table:table-cell table:style-name="TableCell393">
            <text:p text:style-name="P394">股 <text:s text:c="3"/>數</text:p>
          </table:table-cell>
          <table:table-cell table:style-name="TableCell395">
            <text:p text:style-name="P396">票面價額</text:p>
          </table:table-cell>
          <table:table-cell table:style-name="TableCell397">
            <text:p text:style-name="P398">信託前</text:p>
            <text:p text:style-name="P399">所有人</text:p>
          </table:table-cell>
          <table:table-cell table:style-name="TableCell400">
            <text:p text:style-name="P401">管理或處分方式</text:p>
            <text:p text:style-name="P402">(期間或內容)</text:p>
          </table:table-cell>
          <table:table-cell table:style-name="TableCell403">
            <text:p text:style-name="P404">備註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以上資料，係依法誠實通知。</text:p>
      <text:p text:style-name="P436">此致 <text:s text:c="9"/></text:p>
      <text:p text:style-name="P437"><text:span text:style-name="T438">監 <text:s text:c="3"/>察 <text:s text:c="4"/>院</text:span></text:p>
      <text:p text:style-name="P439"><text:span text:style-name="T440">委託</text:span><draw:custom-shape svg:x="4.47153in" svg:y="8.24375in" svg:width="0.98681in" svg:height="0.46458in" draw:z-index="251658240" draw:id="id1" draw:style-name="a1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41">人(法定代理人)姓名：</text:span><text:span text:style-name="T442"><text:s/></text:span><text:span text:style-name="T443"><text:s text:c="9"/></text:span><text:span text:style-name="T444"><text:s/></text:span><text:span text:style-name="T445"><text:s text:c="7"/>(簽名或蓋章)</text:span><text:span text:style-name="T446"><text:s/></text:span></text:p>
      <text:p text:style-name="P447"><text:span text:style-name="T448">通知日期：</text:span><text:span text:style-name="T449"><text:s text:c="2"/></text:span><text:span text:style-name="T450">年</text:span><text:span text:style-name="T451"><text:s/></text:span><text:span text:style-name="T452"><text:s/></text:span><text:span text:style-name="T453">月</text:span><text:span text:style-name="T454"><text:s text:c="2"/></text:span><text:span text:style-name="T455">日</text:span><text:span text:style-name="T456"><text:s text:c="25"/></text:span><text:span text:style-name="T457">（填表說明</text:span><text:span text:style-name="T458">請</text:span><text:span text:style-name="T459">詳</text:span><text:span text:style-name="T460">見</text:span><text:span text:style-name="T461">背面）</text:span></text:p>
      <text:soft-page-break/>
      <text:p text:style-name="P462"><text:span text:style-name="T463">填表說明</text:span></text:p>
      <text:p text:style-name="P464"><text:span text:style-name="T465">壹、填表需知</text:span></text:p>
      <text:list text:style-name="LFO10" text:continue-numbering="true">
        <text:list-item>
          <text:p text:style-name="P466">基本資料請依序填寫。</text:p>
        </text:list-item>
        <text:list-item>
          <text:p text:style-name="P467"><text:span text:style-name="T468">受託人</text:span><text:span text:style-name="T469">請填寫</text:span><text:span text:style-name="T470">公職人員財產信託</text:span><text:span text:style-name="T471">信託</text:span><text:span text:style-name="T472">契約之受託人</text:span><text:span text:style-name="T473">。</text:span></text:p>
        </text:list-item>
        <text:list-item>
          <text:p text:style-name="P474">不動產及國內上市上櫃股票基本資料，請依原申報公職人員信託財產申報表所申報之資料填寫。</text:p>
        </text:list-item>
        <text:list-item>
          <text:p text:style-name="P475"><text:span text:style-name="T476">管理或處分方式（期間或內容）請填寫欲對信託財產管理或處分之行為，其</text:span><text:span text:style-name="T477">期間不得逾3個月</text:span><text:span text:style-name="T478">，如1個月內賣出</text:span><text:span text:style-name="T479">，</text:span><text:span text:style-name="T480">2個月內出租等。</text:span></text:p>
        </text:list-item>
        <text:list-item>
          <text:p text:style-name="P481">委託人(法定代理人)姓名處請簽名或蓋章，本通知表填妥後，請傳真（傳真專線:02-23210558）、郵寄（地址100216台北市中正區忠孝東路1段2號）或親送本院（台北市中正區忠孝東路1段2號）。</text:p>
        </text:list-item>
        <text:list-item>
          <text:p text:style-name="P482"><text:span text:style-name="T483">管理或處分指示通知後，</text:span><text:span text:style-name="T484">如</text:span><text:span text:style-name="T485">信託契約內容變更</text:span><text:span text:style-name="T486">者，</text:span><text:span text:style-name="T487">應</text:span><text:span text:style-name="T488">於1個月內</text:span><text:span text:style-name="T489">另填寫</text:span><text:span text:style-name="T490">公職人員信託財產受託人變更或信託契約內容變更通知表，並檢附相關文件，通知本院。</text:span></text:p>
        </text:list-item>
      </text:list>
      <text:p text:style-name="P491">貳、相關法令規定及函釋</text:p>
      <text:list text:style-name="LFO12" text:continue-numbering="true">
        <text:list-item>
          <text:p text:style-name="P492">信託契約期間，委託人或其法定代理人對信託財產之管理或處分欲為指示，應事前或同時通知該管受理申報機關，始得為之。（公職人員財產申報法『下稱本法』第9條第3項）</text:p>
        </text:list-item>
        <text:list-item>
          <text:p text:style-name="P493">違反第9條第3項規定，對受託人為指示者，處新臺幣10萬元以上200萬元以下罰鍰。（本法第13條第3項）</text:p>
        </text:list-item>
        <text:list-item>
          <text:p text:style-name="P494"><text:span text:style-name="T495">管理或處分方式包括對不動產之買賣或贈與等處分行為，或</text:span><text:span text:style-name="T496">對於不動產之出租或出借</text:span><text:span text:style-name="T497">等管理行為。（法務部99年3月29日法政字第0999011747號函釋）</text:span></text:p>
        </text:list-item>
        <text:list-item>
          <text:p text:style-name="P498"><text:span text:style-name="T499">應辦理強制信託人員於</text:span><text:span text:style-name="T500">完成信託後，</text:span><text:span text:style-name="T501">如</text:span><text:span text:style-name="T502">有另取得或其財產成為應信託財產之情形者，</text:span><text:span text:style-name="T503">應於3個月內辦理信託並申報，為避免另取得信託財產後，於法定應交付信託3個月期間內，即處分其應信託之財產，致受理申報機關（構）無從得知應信託財產之變動狀況，該等應辦理強制信託人員於</text:span><text:span text:style-name="T504">完成信託後，</text:span><text:span text:style-name="T505">如</text:span><text:span text:style-name="T506">有另取得信託財產</text:span><text:span text:style-name="T507">，於完成信託前欲管理或處分該等財產者</text:span><text:span text:style-name="T508">，應比照本法第9條第3項有關對已信託財產加以管理或處分之程序規定，</text:span><text:span text:style-name="T509">於事前或同時通知受理申報機關（構）始得為之。</text:span><text:span text:style-name="T510">（法務部97年11月11日</text:span><text:span text:style-name="T511">法政決字第</text:span><text:span text:style-name="T512">097</text:span><text:span text:style-name="T513">0035850號</text:span><text:span text:style-name="T514">函）</text:span></text:p>
        </text:list-item>
        <text:list-item>
          <text:p text:style-name="P515"><text:span text:style-name="T516">委託人(法定代理人)</text:span><text:span text:style-name="T517">不得於將應信託之財產信託並申報後，將全部已信託之財產欲為管理或處分之</text:span><text:span text:style-name="T518">概括而不明確內容指示受託人</text:span><text:span text:style-name="T519">，如有此等情事，受託人應比照</text:span><text:span text:style-name="T520">本</text:span><text:span text:style-name="T521">法</text:span><text:span text:style-name="T522">第9條第4項第1款意旨，予以拒絕。（法務部99年4月16日法政字第0999013894號函）</text:span></text:p>
        </text:list-item>
        <text:list-item>
          <text:p text:style-name="P523"><text:span text:style-name="T524">公職人員於信託契約期間，對於信託財產為管理或處分之指示、通知後，其</text:span><text:span text:style-name="T525">實際管理或處分之情形</text:span><text:span text:style-name="T526">(如賣得股票之金額)</text:span><text:span text:style-name="T527">無需再向受理申報機關通知，惟仍應依照本法施行細則第18條第3項</text:span><text:span text:style-name="T528">「</text:span><text:span text:style-name="T529">財產信託後其受託人變更或其他信託契約內容變更者，應於1個月內檢附相關文件，將變更情形通知受理申報機關（構）。</text:span><text:span text:style-name="T530">」</text:span><text:span text:style-name="T531">規定辦理</text:span><text:span text:style-name="T532">，並將管理或處分所衍生之財產狀況(如賣出後之現金或存款之增加或轉為其他依法應申報之財產等)於當年度定期申報時（如於申報日仍有所衍生之財產時</text:span><text:span text:style-name="T533">）</text:span><text:span text:style-name="T534">據實申報。（法務部99年4月16日法政字第0999013894號函）</text:span></text:p>
        </text:list-item>
        <text:list-item>
          <text:p text:style-name="P535"><text:span text:style-name="T536">委託人為管理處分之指示通知後無法於3個月內完成管理處分者，委託人尚不得申請展延藉以規避應信託義</text:span><text:span text:style-name="T537">務</text:span><text:span text:style-name="T538">(法務部111年7月29日法廉字第11105003950號函釋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職 人 員 信 託 財 產 申 報 表</dc:title>
    <dc:subject/>
    <meta:initial-creator>a</meta:initial-creator>
    <dc:creator>方貞瑜</dc:creator>
    <meta:creation-date>2024-07-04T01:04:00Z</meta:creation-date>
    <dc:date>2024-07-04T01:05:00Z</dc:date>
    <meta:print-date>2024-07-04T01:04:00Z</meta:print-date>
    <meta:template xlink:href="Normal.dotm" xlink:type="simple"/>
    <meta:editing-cycles>3</meta:editing-cycles>
    <meta:editing-duration>PT60S</meta:editing-duration>
    <meta:document-statistic meta:page-count="2" meta:paragraph-count="109" meta:word-count="1009" meta:character-count="1970" meta:row-count="152" meta:non-whitespace-character-count="1070"/>
  </office:meta>
</office:document-meta>
</file>