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2" style:family="paragraph" style:parent-style-name="Standard">
      <style:paragraph-properties fo:margin-left="1.058cm" fo:margin-right="0cm" fo:margin-top="0.318cm" fo:margin-bottom="0cm" loext:contextual-spacing="false" fo:line-height="0.882cm" fo:text-align="justify" style:justify-single-word="false" fo:text-indent="1.129cm" style:auto-text-indent="false" style:punctuation-wrap="hanging"/>
    </style:style>
    <style:style style:name="P3" style:family="paragraph" style:parent-style-name="Footer">
      <style:paragraph-properties fo:text-align="center" style:justify-single-word="false"/>
    </style:style>
    <style:style style:name="P4" style:family="paragraph" style:parent-style-name="List_20_Paragraph" style:list-style-name="WWNum7">
      <style:paragraph-properties fo:margin-left="3.782cm" fo:margin-right="0cm" fo:margin-top="0.318cm" fo:margin-bottom="0cm" loext:contextual-spacing="false" fo:line-height="0.882cm" fo:text-align="justify" style:justify-single-word="false" fo:text-indent="-3.782cm" style:auto-text-indent="false" style:punctuation-wrap="hanging"/>
    </style:style>
    <style:style style:name="P5" style:family="paragraph" style:parent-style-name="List_20_Paragraph" style:list-style-name="WWNum7">
      <style:paragraph-properties fo:margin-top="0.318cm" fo:margin-bottom="0cm" loext:contextual-spacing="false" fo:line-height="0.882cm" fo:text-align="justify" style:justify-single-word="false" style:punctuation-wrap="hanging"/>
    </style:style>
    <style:style style:name="P6" style:family="paragraph" style:parent-style-name="List_20_Paragraph" style:list-style-name="WWNum7">
      <style:paragraph-properties fo:margin-left="3.951cm" fo:margin-right="0cm" fo:margin-top="0.318cm" fo:margin-bottom="0cm" loext:contextual-spacing="false" fo:line-height="0.882cm" fo:text-align="justify" style:justify-single-word="false" fo:text-indent="-3.951cm" style:auto-text-indent="false" style:punctuation-wrap="hanging"/>
    </style:style>
    <style:style style:name="P7" style:family="paragraph" style:parent-style-name="List_20_Paragraph" style:list-style-name="WWNum7">
      <style:paragraph-properties fo:margin-left="5.08cm" fo:margin-right="0cm" fo:margin-top="0.318cm" fo:margin-bottom="0cm" loext:contextual-spacing="false" fo:line-height="0.882cm" fo:text-align="justify" style:justify-single-word="false" fo:text-indent="-5.08cm" style:auto-text-indent="false" style:punctuation-wrap="hanging"/>
    </style:style>
    <style:style style:name="P8" style:family="paragraph" style:parent-style-name="List_20_Paragraph" style:list-style-name="WWNum5">
      <style:paragraph-properties fo:margin-left="1.713cm" fo:margin-right="0cm" fo:margin-top="0.318cm" fo:margin-bottom="0cm" loext:contextual-spacing="true" fo:line-height="0.882cm" fo:text-align="justify" style:justify-single-word="false" fo:text-indent="-0.96cm" style:auto-text-indent="false" style:punctuation-wrap="hanging"/>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list xml:id="list3749088577" text:style-name="WWNum7">
        <text:list-item>
          <text:p text:style-name="P4"><text:span text:style-name="T2">巡察機關：交通部臺灣鐵路管理局(以下簡稱臺鐵局)、文化部國家鐵道博物館籌備處(以下簡稱鐵博館籌備處)</text:span></text:p>
        </text:list-item>
        <text:list-item>
          <text:p text:style-name="P5"><text:span text:style-name="T2">巡察時間：111年10月31日</text:span></text:p>
        </text:list-item>
        <text:list-item>
          <text:p text:style-name="P6"><text:span text:style-name="T2">巡察委員：王麗珍委員(交通及採購委員會召集人)、浦忠成委員(教育及文化委員會召集人)</text:span><text:bookmark text:name="_GoBack"/><text:span text:style-name="T2">、林郁容委員、林盛豐委員、范巽綠委員、陳景峻委員、葉宜津委員、賴鼎銘委員、田秋堇委員、紀惠容委員、施錦芳委員、蕭自佑委員、蘇麗瓊委員，共計13位。</text:span></text:p>
        </text:list-item>
        <text:list-item>
          <text:p text:style-name="P7"><text:span text:style-name="T2">巡察重點：</text:span></text:p>
        </text:list-item>
      </text:list>
      <text:list xml:id="list257920518" text:style-name="WWNum5">
        <text:list-item>
          <text:p text:style-name="P8"><text:span text:style-name="T2">臺鐵車輛維修量能與鐵道文化資產管理維護執行情形(臺鐵局)</text:span></text:p>
        </text:list-item>
        <text:list-item>
          <text:p text:style-name="P8"><text:span text:style-name="T2">國家鐵道博物館籌設進度、古蹟修復與文資藏品徵集情形(鐵博館籌備處)</text:span></text:p>
        </text:list-item>
      </text:list>
      <text:list xml:id="list142454575576695" text:continue-list="list3749088577" text:style-name="WWNum7">
        <text:list-item>
          <text:p text:style-name="P7"><text:span text:style-name="T2">巡察紀要：</text:span></text:p>
        </text:list-item>
      </text:list>
      <text:p text:style-name="P2"><text:soft-page-break/><text:span text:style-name="T2">監察院交通及採購委員會、教育及文化委員會於10月31日，由召集人王麗珍委員、召集人浦忠成委員偕同監察委員等13人，以「鐵道車輛維修及文資維護」為巡察主軸，聯合巡察富岡車輛基地(以下簡稱富岡基地)與鐵博館籌備處，瞭解我國鐵道車輛維修、文資管理維護，暨鐵博館籌設進度。</text:span></text:p>
      <text:p text:style-name="P2"><text:span text:style-name="T2">在交通部政務次長胡湘麟、文化部常務次長李連權、臺鐵局局長杜微、鐵博館籌備處主任鄭銘彰陪同下，該二委員會實地巡察富岡基地之車輛維修量能，及鐵博館籌備處古蹟修復與文資藏品徵集情形，並舉行巡察會議。</text:span></text:p>
      <text:p text:style-name="P2"><text:span text:style-name="T2">會議中，委員分別就臺鐵局鐵路文化保存及活用小組之專業度暨人力、活用小組有無參考其他國家之鐵道文化維護經驗、客貨車三級檢修相關改善作為、各場段人才斷層與培育問題、文資保存專業人員數量、重要文資清查作業、客貨車維修衛星工廠、日韓等國產製之客貨車修繕差異及因應、富岡基地設置戶外裝置藝術，有無外部專家參與審查、鐵道學院是否與科技大學合作、車輛維修材料管控作業有無通盤檢討、機務段如何加以</text:span><text:soft-page-break/><text:span text:style-name="T2">調度、建議臺鐵局珍惜鐵道文化資產並善加活用、日本鐵道人才斷層嚴重，臺灣應引以為鑑，及早提出因應對策；鐵博館籌備處之人員編制、規劃轉型為行政法人，交通部與文化部之合作情形、建議鐵博館籌備處儘可能復刻民眾搭火車之美好感受等議題提問，並期勉交通部及文化部共同珍惜無形文化資產，繼續努力。</text:span></text:p>
      <text:p text:style-name="P2"><text:span text:style-name="T2">交通部胡次長、文化部李次長、臺鐵局杜局長及鐵博館籌備處鄭主任等相關主管人員一一答復委員之提問，並表示交通部與文化部已簽署合作備忘錄，雙方共同成立鐵道資產保存小組並建立修復規範與準則，臺鐵局與鐵博館籌備處亦將依其專業，規劃各項主題式研討與教育訓練，以工業遺產2.0概念，共同推動鐵道資產修復、典藏展示、教育推廣、授權利用等工作，永續經營與動態保存活用之願景。</text:span></text:p>
      <text:p text:style-name="P2"><text:span text:style-name="T2">臺鐵局於非疫情期間，每日運客量平均約60~70萬人次，肩負通勤族與觀光旅客的運輸工作，為維持鐵路運輸安全及舒適運行狀態，各類車輛有無切實進行維護、檢修及保養，其重要性不言而喻。富岡基地係臺鐵局北</text:span><text:soft-page-break/><text:span text:style-name="T2">部車輛維修重鎮，同時也是全臺最大的火車維修中心，由於車輛維修材料之供應、廠區機具設備之良窳，檢修人員人力與專業技能之提升，均攸關我國鐵道車輛維護檢修量能，委員極為重視。</text:span></text:p>
      <text:p text:style-name="P2"><text:span text:style-name="T2">此外，鐵路車站為國家關鍵基礎建設，推動我國各項產業經濟、技術與文化的演進，現今鐵路沿線地景因應社會變遷轉型，原有建物及文物亦是鐵道文化資產承傳的重要脈絡。臺北機廠過去為臺鐵局車輛維修之重要廠區，車輛維修廠於102年遷至富岡基地後，考量鐵道文物資產之保存，進行古蹟建築與機械物器的整合規劃，將臺北機廠轉化為歷史文化與營運空間共存之國家鐵道博物館，文化部於108年成立鐵博館籌備處，迄今已3年，籌設進度仍宜持續精進，且古蹟修復與文資藏品徵集亦未盡理想，委員十分關切。</text:span></text:p>
      <text:p text:style-name="P2"><text:span text:style-name="T2">委員期許臺鐵局善盡車輛檢修責任，強化車輛維修材料之管控作業，維護鐵路行車安全，並與鐵博館籌備處持續合作努力，以「文化資產永續經營」為原則，妥善活化鐵道文物藏品，活絡鐵道文資產業，重現鐵道歷</text:span><text:soft-page-break/><text:span text:style-name="T2">史風華，以創造產業經濟效益，達成文化承襲與保存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蔡昀穎</dc:creator>
    <meta:editing-cycles>6</meta:editing-cycles>
    <meta:print-date>2021-11-15T07:34:00</meta:print-date>
    <meta:creation-date>2022-07-09T03:44:00</meta:creation-date>
    <dc:date>2022-11-02T09:31:00</dc:date>
    <meta:editing-duration>PT17M</meta:editing-duration>
    <meta:generator>LibreOffice/5.4.7.2$Windows_x86 LibreOffice_project/c838ef25c16710f8838b1faec480ebba495259d0</meta:generator>
    <meta:document-statistic meta:table-count="0" meta:image-count="0" meta:object-count="0" meta:page-count="5" meta:paragraph-count="16" meta:word-count="1529" meta:character-count="1547" meta:non-whitespace-character-count="1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