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3.81cm" style:auto-text-indent="false" style:page-number="auto"/>
    </style:style>
    <style:style style:name="P2" style:family="paragraph" style:parent-style-name="Standard">
      <style:paragraph-properties fo:margin-left="0cm" fo:margin-right="0cm" fo:line-height="0.917cm" fo:text-indent="0.751cm" style:auto-text-indent="false"/>
    </style:style>
    <style:style style:name="P3" style:family="paragraph" style:parent-style-name="Standard">
      <style:paragraph-properties fo:margin-left="4.747cm" fo:margin-right="0cm" fo:line-height="0.917cm" fo:text-indent="-3.997cm" style:auto-text-indent="false"/>
    </style:style>
    <style:style style:name="P4" style:family="paragraph" style:parent-style-name="Standard">
      <style:paragraph-properties fo:margin-left="4.75cm" fo:margin-right="0cm" fo:line-height="0.917cm" fo:text-indent="-3.997cm" style:auto-text-indent="false"/>
    </style:style>
    <style:style style:name="P5" style:family="paragraph" style:parent-style-name="Standard">
      <style:paragraph-properties fo:margin-left="1.748cm" fo:margin-right="0cm" fo:line-height="0.917cm" fo:text-indent="-0.998cm" style:auto-text-indent="false"/>
    </style:style>
    <style:style style:name="P6" style:family="paragraph" style:parent-style-name="Standard">
      <style:paragraph-properties fo:margin-left="1.748cm" fo:margin-right="0cm" fo:margin-top="0.318cm" fo:margin-bottom="0.423cm" loext:contextual-spacing="false" fo:text-align="justify" style:justify-single-word="false" fo:text-indent="1.247cm" style:auto-text-indent="false"/>
    </style:style>
    <style:style style:name="P7" style:family="paragraph" style:parent-style-name="Standard">
      <style:paragraph-properties fo:margin-left="1.744cm" fo:margin-right="0cm" fo:line-height="0.917cm" fo:text-align="justify" style:justify-single-word="false" fo:text-indent="1.129cm" style:auto-text-indent="false"/>
    </style:style>
    <style:style style:name="P8" style:family="paragraph" style:parent-style-name="List_20_Paragraph" style:list-style-name="WWNum1">
      <style:paragraph-properties fo:margin-left="2.501cm" fo:margin-right="0cm" fo:line-height="0.917cm" fo:text-indent="-1.247cm" style:auto-text-indent="false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6" style:family="text">
      <style:text-properties style:font-name="標楷體" style:font-name-asian="標楷體1" style:language-asian="zh" style:country-asian="HK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監察院中央機關巡察報告</text:span></text:p>
      <text:p text:style-name="P2"><text:span text:style-name="T3">一、巡察機關：</text:span><text:span text:style-name="T4">行政院農業委員會</text:span></text:p>
      <text:p text:style-name="P2"><text:span text:style-name="T3">二、巡察時間：111年3月31日</text:span></text:p>
      <text:p text:style-name="P3"><text:span text:style-name="T3">三、巡察委員：賴振昌委員</text:span><text:span text:style-name="T6">(召集人)</text:span><text:span text:style-name="T3">、施錦芳委員</text:span><text:span text:style-name="T6">(召集人)</text:span><text:span text:style-name="T3">、陳 <text:s/>菊院長、王麗珍委員、田秋堇委員、林郁容委員、紀惠容委員、范巽綠委員、葉宜津委員、趙永清委員、蕭自佑委員、賴鼎銘委員、鴻義章委員、蘇麗瓊委員等共1</text:span><text:span text:style-name="T4">4</text:span><text:span text:style-name="T3">位。</text:span></text:p>
      <text:p text:style-name="P4"><text:span text:style-name="T3">四、巡察重點：</text:span></text:p>
      <text:list xml:id="list337992198" text:style-name="WWNum1">
        <text:list-item>
          <text:p text:style-name="P8"><text:span text:style-name="T3">年度施政計畫及預算執行情形。</text:span></text:p>
        </text:list-item>
        <text:list-item>
          <text:p text:style-name="P8"><text:span text:style-name="T3">未結糾正案件之檢討改善作為。</text:span></text:p>
        </text:list-item>
        <text:list-item>
          <text:p text:style-name="P8"><text:span text:style-name="T3">有關推動智慧農業4.0成效。</text:span></text:p>
        </text:list-item>
        <text:list-item>
          <text:p text:style-name="P8"><text:span text:style-name="T3">有關農產加工整合績效運作情形。</text:span></text:p>
        </text:list-item>
        <text:list-item>
          <text:p text:style-name="P8"><text:span text:style-name="T3">有關推動新農業，減少食物浪費的作法與成效。</text:span></text:p>
        </text:list-item>
      </text:list>
      <text:p text:style-name="P5"><text:span text:style-name="T3">五、巡察紀要：</text:span></text:p>
      <text:p text:style-name="P6"><text:span text:style-name="T5">本院財政及經濟、內政及族群委員會為瞭解智慧農業4.0、農產加工整合，以及新農業對減少食物浪</text:span><text:soft-page-break/><text:span text:style-name="T5">費等作法與成效，於111年3月31日由院長偕同該2會召集人賴振昌委員、施錦芳委員及多位委員，巡察行政院農委會，聽取業務簡報並進行交流。</text:span></text:p>
      <text:p text:style-name="P6"><text:span text:style-name="T5">為瞭解農委會推動智慧農業計畫成效，當日上午，先前往蔬果溫室示範基地─「中和農場」(玉美生技股份有限公司)，實地參訪該農場溫室蔬果栽培達人數位分身技術，如何將作物栽培達人的管理經驗以數位化方式保存與傳承；溫室蔬果戰情室系統，如何協助管理者掌握生產栽培成果與最佳銷售契機等成果。</text:span></text:p>
      <text:p text:style-name="P6"><text:span text:style-name="T5">接著前往「魔菇部落休閒農場」(蕈優生物科技股份有限公司)，參訪該農場智能環控栽培庫，如何運用與改善生產流程，找到最佳的栽培模式；太空包自動生產線，如何改善人為疏失機率及人力不足問題；液態菌種開發應用，如何減省人力及避免人工接種的菌種污染，大幅提升產量跟品質的穩定度等成果。</text:span></text:p>
      <text:p text:style-name="P6"><text:span text:style-name="T5">下午聽取農委會及各主管單位就相關議題簡報，進一步瞭解該會各項業務推動成效，並巡察農試所於108年啟用之「農產加值打樣中心」，實地瞭解該中</text:span><text:soft-page-break/><text:span text:style-name="T5">心如何提供農民初級加工技術諮詢和產品打樣等服務，以提升農民加工技術和安全衛生製程觀念，生產安全與品質兼顧之初級加工品，進而提高農民收益，增加農產附加價值。</text:span></text:p>
      <text:p text:style-name="P6"><text:span text:style-name="T5">監委們於座談會中，針對青農返鄉、優質農業改良方向、檳榔園轉作、檳榔管制措施、農村再生補助、購買農藥實名制配套措施、稻米安全存量、農村婦女參與農業活動、普查非法畜牧場(養殖場)、無人機噴灑農藥配套措施、樹立農試所價值等多項問題提出建言，農委會副主委陳添壽及相關主管分別就監委們所提逐一重點回復，並就不足部分允會後再以書面資料補充說明。</text:span></text:p>
      <text:p text:style-name="P6"><text:span text:style-name="T5">財政及經濟委員會召集人賴振昌委員期許藉由這次巡察農委會，讓本院委員進一步瞭解該會目前的施政目標及願景，同時期望該會能持續強化產業結構調整及科技研發創新，以提升農業生產力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11cm" fo:margin-left="2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185cm" fo:margin-left="2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周慶安</dc:creator>
    <meta:editing-cycles>3</meta:editing-cycles>
    <meta:print-date>2022-04-11T08:20:00</meta:print-date>
    <meta:creation-date>2022-04-19T01:20:00</meta:creation-date>
    <dc:date>2022-04-19T01:21:00</dc:date>
    <meta:editing-duration>PT1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17" meta:word-count="1022" meta:character-count="1037" meta:non-whitespace-character-count="1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