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3.175cm" fo:margin-right="0cm" fo:text-align="justify" style:justify-single-word="false" fo:text-indent="-1.17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10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財政及經濟委員會第6屆第30次聯席會議紀錄</text:span><text:span text:style-name="T1"/></text:p>
      <text:p text:style-name="P3" loext:marker-style-name="T2"><text:span text:style-name="T2">時　間：中華民國113年5月22日(星期三) 下午3時51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榮璋、王麗珍、田秋堇、林郁容、紀惠容、張菊芳、郭文東、葉宜津、趙永清、蔡崇義、蕭自佑、賴振昌、鴻義章、蘇麗瓊</text:span><text:span text:style-name="T1"/></text:p>
      <text:p text:style-name="P4" loext:marker-style-name="T1"><text:span text:style-name="T1">列席委員：王美玉、李鴻鈞、林文程、林國明、林盛豐、范巽綠、浦忠成、高涌誠、陳景峻、葉大華、賴鼎銘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邱瑞枝</text:span><text:span text:style-name="T1"/></text:p>
      <text:p text:style-name="P2" loext:marker-style-name="T1"><text:span text:style-name="T1">紀　　錄：林秀珍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行政院函復，有關雇主聘僱外國人在本國工作，訂有工</text:span><text:soft-page-break/><text:span text:style-name="T1">作類別、性質、資格之補充性、限業限量等相關規定，該等規範似未因應人口老化及產業變遷需求詳予分析檢討，致產生不法聘僱與地下仲介案件頻繁。究雇主聘僱外國人之相關法令應否檢討？外籍勞工中含藍領、白領、專業人才、照護工等之引進及人數分配是否妥適等情案之續處情形(111</text:span><text:bookmark text:name="_GoBack"/><text:span text:style-name="T1">社調4)。提請 討論案。</text:span><text:span text:style-name="T1"/></text:p>
      <text:p text:style-name="P6" loext:marker-style-name="T1"><text:span text:style-name="T1">決議：抄核簽意見三函請行政院持續研處見復。</text:span><text:span text:style-name="T1"/></text:p>
      <text:p text:style-name="P5" loext:marker-style-name="T1"><text:span text:style-name="T1">二、衛生福利部函復，據悉，進口商以中國製造之劣質「Flowflex」快篩試劑，混充美國產品流入市面，詎衛生福利部食品藥物管理署接獲示警未立即查驗貨源，並註銷緊急使用授權，致2百多萬劑偽冒快篩試劑於市面流通。又財政部關務署臺北關於111年3月查獲另家公司虛報進口快篩試劑貨物名稱及產地，卻遲於111年5月始函知該署，查驗及通報程序涉有違失等情之辦理情形。(112社調8)(112社正5)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pan text:style-name="T1">(一)同意本案調查委員辦理詢問，嗣後再依詢問結果，提出核簽意見。</text:span><text:span text:style-name="T1"/></text:p>
      <text:p text:style-name="P7" loext:marker-style-name="T1"><text:soft-page-break/><text:span text:style-name="T1">(二)抄核簽意見三，函請衛生福利部主管人員到院說明。</text:span><text:span text:style-name="T1"/></text:p>
      <text:p text:style-name="P9" loext:marker-style-name="T1"/>
      <text:p text:style-name="P10" loext:marker-style-name="T1"><text:span text:style-name="T1">散會：下午 4時1分</text:span><text:span text:style-name="T1"/></text:p>
      <text:p text:style-name="P8" loext:marker-style-name="T1"><text:span text:style-name="T1">　　　　　　　　　　　主　　席：林郁容</text:span><text:span text:style-name="T1"/></text:p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財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林秀珍</dc:creator>
    <meta:editing-cycles>4</meta:editing-cycles>
    <meta:creation-date>2024-05-23T03:20:00</meta:creation-date>
    <dc:date>2024-05-24T00:50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1" meta:word-count="678" meta:character-count="735" meta:non-whitespace-character-count="708"/>
    <meta:user-defined meta:name="AppVersion">16.0000</meta:user-defined>
    <meta:template xlink:type="simple" xlink:actuate="onRequest" xlink:title="Normal" xlink:href=""/>
  </office:meta>
</office:document-meta>
</file>