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align="justify" style:justify-single-word="false" fo:text-indent="-1.17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0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財政及經濟委員會第6屆第31次聯席會議紀錄</text:span><text:span text:style-name="T1"/></text:p>
      <text:p text:style-name="P3" loext:marker-style-name="T2"><text:span text:style-name="T2">時　間：中華民國113年6月19日(星期三) 下午2時4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榮璋、王麗珍、田秋堇、林郁容、郭文東、葉宜津、趙永清、蔡崇義、蕭自佑、賴振昌、鴻義章、蘇麗瓊</text:span><text:span text:style-name="T1"/></text:p>
      <text:p text:style-name="P4" loext:marker-style-name="T1"><text:span text:style-name="T1">列席委員：王美玉、林國明、林盛豐、范巽綠、高涌誠、陳景峻、賴鼎銘</text:span><text:span text:style-name="T1"/></text:p>
      <text:p text:style-name="P4" loext:marker-style-name="T1"><text:span text:style-name="T1">請假委員：王幼玲、紀惠容、張菊芳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邱瑞枝</text:span><text:span text:style-name="T1"/></text:p>
      <text:p text:style-name="P2" loext:marker-style-name="T1"><text:span text:style-name="T1">紀　　錄：林秀珍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衛生福利部及農業部函復，衛生福利部公告之包裝蜂蜜</text:span><text:soft-page-break/><text:span text:style-name="T1">標示規定，蜂蜜純度僅以60%含量為唯一界定級距，似有欠嚴謹；又未將以蜂蜜為品名的加工食品納入管理，恐形成規範漏洞。此外，蜂蜜純度之檢驗方法以及產銷履歷辦理情形，亦涉及蜂蜜之品質與安全等情案之查處情形(113社調4) (113社正4)。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(一)抄核簽意見三</text:span><text:bookmark text:name="_GoBack"/><text:span text:style-name="T1">(一)，函請衛生福利部檢討改善，並於114年2月28日前將改善情形函復到院。</text:span><text:span text:style-name="T1"/></text:p>
      <text:p text:style-name="P7" loext:marker-style-name="T1"><text:span text:style-name="T1">(二)抄核簽意見三(二)，函請農業部檢討改善，並於114年2月28日前將改善情形函復到院。</text:span><text:span text:style-name="T1"/></text:p>
      <text:p text:style-name="P9" loext:marker-style-name="T1"/>
      <text:p text:style-name="P10" loext:marker-style-name="T1"><text:span text:style-name="T1">散會：下午 2時43分</text:span><text:span text:style-name="T1"/></text:p>
      <text:p text:style-name="P8" loext:marker-style-name="T1"><text:span text:style-name="T1">　　　　　　　　　　　主　　席：林郁容</text:span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page_20_number">社財紀-</text:span><text:span text:style-name="page_20_number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2</meta:editing-cycles>
    <meta:creation-date>2024-06-19T08:45:00</meta:creation-date>
    <dc:date>2024-06-19T08:45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0" meta:word-count="470" meta:character-count="520" meta:non-whitespace-character-count="493"/>
    <meta:user-defined meta:name="AppVersion">16.0000</meta:user-defined>
    <meta:template xlink:type="simple" xlink:actuate="onRequest" xlink:title="Normal.dotm" xlink:href=""/>
  </office:meta>
</office:document-meta>
</file>