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3.175cm" fo:margin-right="0cm" fo:text-indent="-1.175cm" style:auto-text-indent="false"/>
    </style:style>
    <style:style style:name="P9" style:family="paragraph" style:parent-style-name="標題項目">
      <style:paragraph-properties fo:margin-left="3.175cm" fo:margin-right="0cm" fo:text-indent="-1.905cm" style:auto-text-indent="false"/>
      <style:text-properties style:font-name="標楷體"/>
    </style:style>
    <style:style style:name="P10"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社會福利及衛生環境、財政及經濟、教育及文化委員會第6屆第30次聯席會議紀錄</text:span><text:span text:style-name="T1"/></text:p>
      <text:p text:style-name="P3" loext:marker-style-name="T2"><text:span text:style-name="T2">時　間：中華民國113年4月23日(星期二) 下午3時19分</text:span><text:span text:style-name="T2"/></text:p>
      <text:p text:style-name="P4" loext:marker-style-name="T2"><text:span text:style-name="T2">地　點：第1會議室</text:span><text:span text:style-name="T2"/></text:p>
      <text:p text:style-name="P4" loext:marker-style-name="T1"><text:span text:style-name="T1">出席委員：王麗珍、田秋堇、林文程、林郁容、林國明、林盛豐、紀惠容、浦忠成、張菊芳、郭文東、葉宜津、趙永清、蔡崇義、蕭自佑、賴振昌、賴鼎銘、蘇麗瓊</text:span><text:span text:style-name="T1"/></text:p>
      <text:p text:style-name="P4" loext:marker-style-name="T1"><text:span text:style-name="T1">列席委員：王美玉、李鴻鈞、陳景峻</text:span><text:span text:style-name="T1"/></text:p>
      <text:p text:style-name="P4" loext:marker-style-name="T1"><text:span text:style-name="T1">請假委員：王幼玲、王榮璋、范巽綠、葉大華、鴻義章</text:span><text:span text:style-name="T1"/></text:p>
      <text:p text:style-name="P2" loext:marker-style-name="T1"><text:span text:style-name="T1">主　　席：林郁容</text:span><text:span text:style-name="T1"/></text:p>
      <text:p text:style-name="P2" loext:marker-style-name="T1"><text:span text:style-name="T1">主任秘書：施貞仰、邱瑞枝、李昀</text:span><text:span text:style-name="T1"/></text:p>
      <text:p text:style-name="P2" loext:marker-style-name="T1"><text:span text:style-name="T1">紀　　錄：林秀珍</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pan text:style-name="T1">　　乙、討論事項</text:span><text:span text:style-name="T1"/></text:p>
      <text:p text:style-name="P5" loext:marker-style-name="T1"><text:span text:style-name="T1">一、勞動部函復，有關據審計部108年度中央政府總決算審</text:span><text:soft-page-break/><text:span text:style-name="T1">核報告，職業訓練法公布施行已逾36年，惟有關事業單位應辦職業訓練之部分條文，該部未落實執行；另勞動力發展署補助辦理在職員工訓練，惟推估近9成9需政府補助辦訓之事業單位未申請等情案之續處情形。(110社調17)提請 討論案。</text:span><text:span text:style-name="T1"/></text:p>
      <text:p text:style-name="P6" loext:marker-style-name="T1"><text:span text:style-name="T1">決議：抄核簽意見三，函請勞動部就所列事項依所定期限函復本院。</text:span><text:span text:style-name="T1"/></text:p>
      <text:p text:style-name="P5" loext:marker-style-name="T1"><text:span text:style-name="T1">二、行政院函復，為國內學者研究指出，距離六輕廠區10公里內受檢國小學童中，有36.1%輕度肝纖維化，血清AST亦有25.7%超出異常值，另國家衛生研究院亦發現雲林縣橋頭國小許厝分校學童尿液中硫代二乙酸的濃度偏高。究各相關主管機關於維護兒童健康權益之作為有無落實等情案之辦理情形。(109內調24)提請 討論案。</text:span><text:span text:style-name="T1"/></text:p>
      <text:p text:style-name="P7" loext:marker-style-name="T1"><text:span text:style-name="T1">決議：</text:span><text:span text:style-name="T1"/></text:p>
      <text:p text:style-name="P8" loext:marker-style-name="T1"><text:span text:style-name="T1">(一)抄核簽意見三(一)、(二)，函請行政院督導所屬衛生福利部續辦見復。</text:span><text:span text:style-name="T1"/></text:p>
      <text:p text:style-name="P8" loext:marker-style-name="T1"><text:span text:style-name="T1">(二)不予同意本案調查委員邀請相關領域專家學者</text:span><text:bookmark text:name="_GoBack"/><text:span text:style-name="T1">舉行座談會。</text:span><text:span text:style-name="T1"/></text:p>
      <text:p text:style-name="P9" loext:marker-style-name="T1"><text:soft-page-break/></text:p>
      <text:p text:style-name="P10" loext:marker-style-name="T1"><text:span text:style-name="T1">散會：下午3時23分</text:span><text:span text:style-name="T1"/></text:p>
      <text:p text:style-name="P7" loext:marker-style-name="T1"><text:span text:style-name="T1">　　　　　　　　　　　主　　席：林郁容</text:span><text:span text:style-name="T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社財教紀-</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林秀珍</dc:creator>
    <meta:editing-cycles>5</meta:editing-cycles>
    <meta:creation-date>2024-04-24T00:57:00</meta:creation-date>
    <dc:date>2024-06-27T07:01:00</dc:date>
    <meta:editing-duration>PT1M</meta:editing-duration>
    <meta:generator>LibreOffice/7.5.9.2$Windows_X86_64 LibreOffice_project/cdeefe45c17511d326101eed8008ac4092f278a9</meta:generator>
    <meta:document-statistic meta:table-count="0" meta:image-count="0" meta:object-count="0" meta:page-count="3" meta:paragraph-count="22" meta:word-count="630" meta:character-count="687" meta:non-whitespace-character-count="661"/>
    <meta:user-defined meta:name="AppVersion">16.0000</meta:user-defined>
    <meta:template xlink:type="simple" xlink:actuate="onRequest" xlink:title="Normal.dotm" xlink:href=""/>
  </office:meta>
</office:document-meta>
</file>