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 fo:padding-left="0cm" fo:padding-right="0.141cm" fo:padding-top="0.035cm" fo:padding-bottom="0.035cm" fo:border="0.51pt solid #ffffff"/>
    </style:style>
    <style:style style:name="P7" style:family="paragraph" style:parent-style-name="標題項目">
      <style:paragraph-properties fo:margin-left="3.175cm" fo:margin-right="0cm" fo:text-align="justify" style:justify-single-word="false" fo:text-indent="-1.175cm" style:auto-text-indent="false" fo:padding-left="0cm" fo:padding-right="0.141cm" fo:padding-top="0.035cm" fo:padding-bottom="0.035cm" fo:border="0.51pt solid #ffffff"/>
    </style:style>
    <style:style style:name="P8" style:family="paragraph" style:parent-style-name="標題項目">
      <style:paragraph-properties fo:margin-left="3.17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 fo:padding-left="0cm" fo:padding-right="0.141cm" fo:padding-top="0.035cm" fo:padding-bottom="0.035cm" fo:border="0.51pt solid #ffffff"/>
      <style:text-properties style:font-name="標楷體"/>
    </style:style>
    <style:style style:name="P10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11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財政及經濟、教育及文化委員會第6屆第31次聯席會議紀錄</text:span><text:span text:style-name="T1"/></text:p>
      <text:p text:style-name="P3" loext:marker-style-name="T2"><text:span text:style-name="T2">時　間：中華民國113年6月19日(星期三) 下午2時43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榮璋、王麗珍、田秋堇、林郁容、林國明、林盛豐、范巽綠、郭文東、葉宜津、趙永清、蔡崇義、蕭自佑、賴振昌、賴鼎銘、鴻義章、蘇麗瓊</text:span><text:span text:style-name="T1"/></text:p>
      <text:p text:style-name="P4" loext:marker-style-name="T1"><text:span text:style-name="T1">列席委員：王美玉、高涌誠、陳景峻</text:span><text:span text:style-name="T1"/></text:p>
      <text:p text:style-name="P4" loext:marker-style-name="T1"><text:span text:style-name="T1">請假委員：王幼玲、林文程、紀惠容、浦忠成、張菊芳、葉大華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邱瑞枝、李昀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8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行政院函復，長久以來，臺灣型塑了世界少見及世界聞</text:span><text:soft-page-break/><text:span text:style-name="T1">名的檳榔文化。然而究竟檳榔之種植、生產、進口、販售，乃至嚼食，對於臺灣的環境、生態、衛生、醫療以及社會風氣、國民健康造成何等影響與衝擊；而政府各單位有無積極擬定對策因應，妥善處理，實有深入調查瞭解之必要等情案之查處情形(110社調18)。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(一)授權調查委員參酌鴻義章委員、蘇麗瓊委員、王美玉委員、林郁容委員、施錦芳委員、王麗珍委員發言，修正後通過。</text:span><text:span text:style-name="T1"/></text:p>
      <text:p text:style-name="P7" loext:marker-style-name="T1"><text:span text:style-name="T1">(二)函請行政院指派政務委員以上層級人員，率衛生福利部、農業部等相關部會主管人員，於113年8月21日到院說明並接受委員質問。</text:span><text:span text:style-name="T1"/></text:p>
      <text:p text:style-name="P9" loext:marker-style-name="T1"/>
      <text:p text:style-name="P11" loext:marker-style-name="T1"><text:span text:style-name="T1">散會：下午 3時26分</text:span><text:span text:style-name="T1"/></text:p>
      <text:p text:style-name="P8" loext:marker-style-name="T1"><text:span text:style-name="T1">　　　　　　　　　　　主　　席： </text:span><text:bookmark-start text:name="_GoBack"/><text:span text:style-name="T1">林郁容</text:span><text:bookmark-end text:name="_GoBack"/><text:span text:style-name="T1"/></text:p>
      <text:p text:style-name="P10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財教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6</meta:editing-cycles>
    <meta:print-date>2024-06-20T02:27:00</meta:print-date>
    <meta:creation-date>2024-06-20T01:45:00</meta:creation-date>
    <dc:date>2024-06-20T02:59:00</dc:date>
    <meta:editing-duration>PT35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20" meta:word-count="529" meta:character-count="571" meta:non-whitespace-character-count="544"/>
    <meta:user-defined meta:name="AppVersion">16.0000</meta:user-defined>
    <meta:template xlink:type="simple" xlink:actuate="onRequest" xlink:title="Normal.dotm" xlink:href=""/>
  </office:meta>
</office:document-meta>
</file>