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line-height="0.953cm" fo:text-indent="-2.54cm" style:auto-text-indent="false"/>
    </style:style>
    <style:style style:name="P4" style:family="paragraph" style:parent-style-name="標題項目">
      <style:paragraph-properties fo:margin-left="3.163cm" fo:margin-right="0cm" fo:line-height="0.953cm" fo:text-indent="-3.163cm" style:auto-text-indent="false"/>
    </style:style>
    <style:style style:name="P5" style:family="paragraph" style:parent-style-name="標題項目">
      <style:paragraph-properties fo:margin-left="0cm" fo:margin-right="0cm" fo:line-height="0.953cm" fo:text-indent="0cm" style:auto-text-indent="false"/>
    </style:style>
    <style:style style:name="P6" style:family="paragraph" style:parent-style-name="標題項目">
      <style:paragraph-properties fo:margin-left="1.161cm" fo:margin-right="0cm" fo:line-height="0.953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line-height="0.953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line-height="0.953cm" fo:text-indent="-1.905cm" style:auto-text-indent="false"/>
    </style:style>
    <style:style style:name="P9" style:family="paragraph" style:parent-style-name="標題項目">
      <style:paragraph-properties fo:margin-left="1.9cm" fo:margin-right="0cm" fo:margin-top="0.494cm" fo:margin-bottom="0cm" style:contextual-spacing="false" fo:text-indent="-1.9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教育及文化、司法及獄政委員會第6屆第22次聯席會議紀錄</text:span><text:span text:style-name="T1"/></text:p>
      <text:p text:style-name="P3" loext:marker-style-name="T2"><text:span text:style-name="T2">時　間：中華民國113年4月23日(星期二) 下午3時2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林文程、林郁容、林國明、林盛豐、紀惠容、浦忠成、張菊芳、郭文東、趙永清、蔡崇義、蕭自佑、賴振昌、賴鼎銘、蘇麗瓊</text:span><text:span text:style-name="T1"/></text:p>
      <text:p text:style-name="P4" loext:marker-style-name="T1"><text:span text:style-name="T1">列席委員：王麗珍、李鴻鈞、陳景峻、葉宜津</text:span><text:span text:style-name="T1"/></text:p>
      <text:p text:style-name="P4" loext:marker-style-name="T1"><text:span text:style-name="T1">請假委員：王幼玲、王榮璋、范巽綠、高涌誠、葉大華</text:span><text:span text:style-name="T1"/></text:p>
      <text:p text:style-name="P5" loext:marker-style-name="T1"><text:span text:style-name="T1">主　　席：林郁容</text:span><text:span text:style-name="T1"/></text:p>
      <text:p text:style-name="P5" loext:marker-style-name="T1"><text:span text:style-name="T1">主任秘書：施貞仰、李昀、林惠美</text:span><text:span text:style-name="T1"/></text:p>
      <text:p text:style-name="P5" loext:marker-style-name="T1"><text:span text:style-name="T1">紀　　錄：林秀珍</text:span><text:span text:style-name="T1"/></text:p>
      <text:p text:style-name="P5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5" loext:marker-style-name="T1"><text:span text:style-name="T1">　　乙、討論事項</text:span><text:span text:style-name="T1"/></text:p>
      <text:p text:style-name="P6" loext:marker-style-name="T1"><text:span text:style-name="T1">一、行政院函復，為108年1月爆發多起托嬰中心、幼兒園疑似不當管教、虐待兒童事件，教育和社政主管機關涉未善盡職責，確保幼教人員對嬰幼兒適切的教育和照顧</text:span><text:soft-page-break/><text:span text:style-name="T1">等情案之續處情形。（108內調92）提請 討論案。</text:span><text:span text:style-name="T1"/></text:p>
      <text:p text:style-name="P7" loext:marker-style-name="T1"><text:span text:style-name="T1">決議：抄核簽意見三，函請行政院每半年函復本院說明後續修法進度情形。</text:span><text:span text:style-name="T1"/></text:p>
      <text:p text:style-name="P9" loext:marker-style-name="T1"><text:span text:style-name="T1">散會：下</text:span><text:bookmark text:name="_GoBack"/><text:span text:style-name="T1">午3時23分</text:span><text:span text:style-name="T1"/></text:p>
      <text:p text:style-name="P10" loext:marker-style-name="T1"><text:span text:style-name="T1">　　　　　　　　　　　主　　席：林郁容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3</meta:editing-cycles>
    <meta:creation-date>2024-04-24T01:01:00</meta:creation-date>
    <dc:date>2024-04-24T01:02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88" meta:character-count="425" meta:non-whitespace-character-count="400"/>
    <meta:user-defined meta:name="AppVersion">16.0000</meta:user-defined>
    <meta:template xlink:type="simple" xlink:actuate="onRequest" xlink:title="Normal" xlink:href=""/>
  </office:meta>
</office:document-meta>
</file>