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內政及族群、財政及經濟、交通及採購委員會第6屆第11次聯席會議紀錄</text:span><text:span text:style-name="T1"/></text:p>
      <text:p text:style-name="P3" loext:marker-style-name="T2"><text:span text:style-name="T2">時　間：中華民國113年5月22日(星期三) 下午4時37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田秋堇、林文程、林郁容、林國明、林盛豐、施錦芳、紀惠容、范巽綠、浦忠成、張菊芳、郭文東、陳景峻、葉宜津、趙永清、蔡崇義、蕭自佑、賴振昌、賴鼎銘、鴻義章、蘇麗瓊</text:span><text:span text:style-name="T1"/></text:p>
      <text:p text:style-name="P4" loext:marker-style-name="T1"><text:span text:style-name="T1">列席委員：李鴻鈞、高涌誠、葉大華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楊華璇、邱瑞枝、鄭旭浩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行政院函復，為臺灣臺南地方檢察署於民國109年9月、</text:span><text:soft-page-break/><text:span text:style-name="T1">11月間會同臺南市政府環境保護局開挖勘查臺南市學甲工業區土地，經經濟部工業局認將級配粒料作為低漥地回填，不符再利用管理方式，且鋪設厚度遠超過一般鋪面工程，迄今相關主管機關仍未積極處置等情案之辦理情形。（111社調14）（111社正5）提請 討論案。</text:span><text:span text:style-name="T1"/></text:p>
      <text:p text:style-name="P6" loext:marker-style-name="T1"><text:span text:style-name="T1">決議：抄核簽意見三，函請行政院於文到3個月內查復本院。</text:span><text:span text:style-name="T1"/></text:p>
      <text:p text:style-name="P8" loext:marker-style-name="T1"/>
      <text:p text:style-name="P9" loext:marker-style-name="T1"><text:span text:style-name="T1">散會：下午 </text:span><text:bookmark text:name="_GoBack"/><text:span text:style-name="T1">4時37分</text:span><text:span text:style-name="T1"/></text:p>
      <text:p text:style-name="P7" loext:marker-style-name="T1"><text:span text:style-name="T1">　　　　　　　　　　　主　　席：林郁容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內財交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3</meta:editing-cycles>
    <meta:creation-date>2024-05-23T03:38:00</meta:creation-date>
    <dc:date>2024-05-23T03:38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451" meta:character-count="492" meta:non-whitespace-character-count="466"/>
    <meta:user-defined meta:name="AppVersion">16.0000</meta:user-defined>
    <meta:template xlink:type="simple" xlink:actuate="onRequest" xlink:title="Normal" xlink:href=""/>
  </office:meta>
</office:document-meta>
</file>