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教育及文化、司法及獄政委員會第6屆第16次聯席會議紀錄</text:span><text:span text:style-name="T1"/></text:p>
      <text:p text:style-name="P3" loext:marker-style-name="T2"><text:span text:style-name="T2">時　間：中華民國113年6月19日(星期三) 下午2時4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榮璋、王麗珍、林郁容、林國明、林盛豐、施錦芳、范巽綠、高涌誠、郭文東、陳景峻、趙永清、蔡崇義、蕭自佑、賴振昌、賴鼎銘、蘇麗瓊</text:span><text:span text:style-name="T1"/></text:p>
      <text:p text:style-name="P4" loext:marker-style-name="T1"><text:span text:style-name="T1">列席委員：葉宜津、鴻義章</text:span><text:span text:style-name="T1"/></text:p>
      <text:p text:style-name="P4" loext:marker-style-name="T1"><text:span text:style-name="T1">請假委員：王幼玲、林文程、紀惠容、浦忠成、張菊芳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李昀、林惠美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內政部移民署函復，據悉，彰化17歲少年經人力仲介至桃園做鐵工，遭雇主苛扣薪資及凌虐，因而罹患嚴重創傷後壓力症候群。本案仲介過程是否有違法情事、主管機關是否有善盡查處之責、是否有踐行被害兒少保護程序等情案之查處情形(112社調11)。提請 討論案。</text:span><text:span text:style-name="T1"/></text:p>
      <text:p text:style-name="P6" loext:marker-style-name="T1"><text:span text:style-name="T1">決議：併案存查。</text:span><text:span text:style-name="T1"/></text:p>
      <text:p text:style-name="P7" loext:marker-style-name="T1"/>
      <text:p text:style-name="P8" loext:marker-style-name="T1"><text:span text:style-name="T1">散會：下午 </text:span><text:bookmark text:name="_GoBack"/><text:span text:style-name="T1">2時43分</text:span><text:span text:style-name="T1"/></text:p>
      <text:p text:style-name="P6" loext:marker-style-name="T1"><text:span text:style-name="T1">　　　　　　　　　　　主　　席：林郁容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社內教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creation-date>2024-06-19T08:51:00</meta:creation-date>
    <dc:date>2024-06-19T08:51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02" meta:character-count="441" meta:non-whitespace-character-count="415"/>
    <meta:user-defined meta:name="AppVersion">16.0000</meta:user-defined>
    <meta:template xlink:type="simple" xlink:actuate="onRequest" xlink:title="Normal.dotm" xlink:href=""/>
  </office:meta>
</office:document-meta>
</file>