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社會福利及衛生環境、內政及族群、教育及文化、司法及獄政委員會第6屆第14次聯席會議紀錄</text:span><text:span text:style-name="T1"/></text:p>
      <text:p text:style-name="P3" loext:marker-style-name="T2"><text:span text:style-name="T2">時　間：中華民國113年4月23日(星期二) 下午3時23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麗珍、林文程、林郁容、林國明、林盛豐、紀惠容、浦忠成、張菊芳、郭文東、陳景峻、趙永清、蔡崇義、蕭自佑、賴振昌、賴鼎銘、蘇麗瓊</text:span><text:span text:style-name="T1"/></text:p>
      <text:p text:style-name="P4" loext:marker-style-name="T1"><text:span text:style-name="T1">列席委員：李鴻鈞、葉宜津</text:span><text:span text:style-name="T1"/></text:p>
      <text:p text:style-name="P4" loext:marker-style-name="T1"><text:span text:style-name="T1">請假委員：王幼玲、王榮璋、施錦芳、范巽綠、高涌誠、葉大華</text:span><text:span text:style-name="T1"/></text:p>
      <text:p text:style-name="P2" loext:marker-style-name="T1"><text:span text:style-name="T1">主　　席：林郁容</text:span><text:span text:style-name="T1"/></text:p>
      <text:p text:style-name="P2" loext:marker-style-name="T1"><text:span text:style-name="T1">主任秘書：施貞仰、楊華璇、李昀、林惠美</text:span><text:span text:style-name="T1"/></text:p>
      <text:p text:style-name="P2" loext:marker-style-name="T1"><text:span text:style-name="T1">紀　　錄：林秀珍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行政院函復，據統計，我國108年受虐兒少高達11,113人，遭虐死亡計23人，並有27,716人接受後續處遇服務，顯示我國對於兒少安全保護亮起紅燈。政府為兒少人身安全維護的最後一道防線，究政府推動兒少保護安全網之政策如何，是否建置完備的兒虐三級預防機制等情之查處情形(110社調19)。提請 討論案。</text:span><text:span text:style-name="T1"/></text:p>
      <text:p text:style-name="P6" loext:marker-style-name="T1"><text:span text:style-name="T1">決議：抄核簽意見參，函請行政院督導所屬確實檢討改進，於113年7月31日前函復本院。</text:span><text:span text:style-name="T1"/></text:p>
      <text:p text:style-name="P5" loext:marker-style-name="T1"><text:span text:style-name="T1">二、司法院函復，據悉，彰化17歲少年經人力仲介至桃園做鐵工，遭雇主苛扣薪資及凌虐，因而罹患嚴重創傷後壓力症候群。本案仲介過程是否有違法情事、主管機關是否有善盡查處之責、是否有踐行被害兒少保護程序等情案之查處情形(112社調11)。提請 討論案。</text:span><text:span text:style-name="T1"/></text:p>
      <text:p text:style-name="P6" loext:marker-style-name="T1"><text:span text:style-name="T1">決議：抄核簽意見三，函請司法院於113年9月30日前查復本院。</text:span><text:span text:style-name="T1"/></text:p>
      <text:p text:style-name="P7" loext:marker-style-name="T1"/>
      <text:p text:style-name="P8" loext:marker-style-name="T1"><text:span text:style-name="T1">散會：下午</text:span><text:bookmark text:name="_GoBack"/><text:span text:style-name="T1">3時24分</text:span><text:span text:style-name="T1"/></text:p>
      <text:p text:style-name="P6" loext:marker-style-name="T1"><text:span text:style-name="T1">　　　　　　　　　　　主　　席：林郁容</text:span><text:span text:style-name="T1"/></text:p>
      <text:p text:style-name="P7" loext:marker-style-name="T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社內教司紀-</text:span><text:span text:style-name="page_20_number"><text:page-number text:select-page="current">3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林秀珍</dc:creator>
    <meta:editing-cycles>3</meta:editing-cycles>
    <meta:creation-date>2024-04-24T01:06:00</meta:creation-date>
    <dc:date>2024-04-24T01:07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0" meta:word-count="591" meta:character-count="654" meta:non-whitespace-character-count="628"/>
    <meta:user-defined meta:name="AppVersion">16.0000</meta:user-defined>
    <meta:template xlink:type="simple" xlink:actuate="onRequest" xlink:title="Normal" xlink:href=""/>
  </office:meta>
</office:document-meta>
</file>