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3.246cm" fo:margin-right="0cm" fo:text-indent="-3.246cm" style:auto-text-indent="false"/>
    </style:style>
    <style:style style:name="P6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7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</style:style>
    <style:style style:name="P9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10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>
      <style:text-properties style:font-name="標楷體" style:letter-kerning="false"/>
    </style:style>
    <style:style style:name="T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社會福利及衛生環境、內政及族群、教育及文化、司法及獄政委員會第6屆第13次聯席會議紀錄</text:span><text:span text:style-name="T1"/></text:p>
      <text:p text:style-name="P3" loext:marker-style-name="T2"><text:span text:style-name="T2">時　間：中華民國113年3月20日(星期三) 下午4時38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美玉、王榮璋、王麗珍、林文程、林國明、林盛豐、紀惠容、范巽綠、浦忠成、張菊芳、郭文東、陳景峻、葉大華、趙永清、蔡崇義、蕭自佑、賴振昌、賴鼎銘、蘇麗瓊</text:span><text:span text:style-name="T1"/></text:p>
      <text:p text:style-name="P4" loext:marker-style-name="T1"><text:span text:style-name="T1">列席委員：葉宜津、鴻義章</text:span><text:span text:style-name="T1"/></text:p>
      <text:p text:style-name="P4" loext:marker-style-name="T1"><text:span text:style-name="T1">請假委員：林郁容、施錦芳、高涌誠</text:span><text:span text:style-name="T1"/></text:p>
      <text:p text:style-name="P5" loext:marker-style-name="T1"><text:span text:style-name="T1">主　　席：蘇麗瓊</text:span><text:span text:style-name="T2">(召集人林郁容委員請假，由出席委員互推蘇麗瓊委員擔任主席)</text:span></text:p>
      <text:p text:style-name="P2" loext:marker-style-name="T1"><text:span text:style-name="T1">主任秘書：施貞仰、楊華璇、李昀、林惠美</text:span><text:span text:style-name="T1"/></text:p>
      <text:p text:style-name="P2" loext:marker-style-name="T1"><text:span text:style-name="T1">紀　　錄：林秀珍</text:span><text:span text:style-name="T1"/></text:p>
      <text:p text:style-name="P2" loext:marker-style-name="T1"><text:span text:style-name="T1">　　甲、報告事項</text:span><text:span text:style-name="T1"/></text:p>
      <text:p text:style-name="P6" loext:marker-style-name="T1"><text:span text:style-name="T1">一、宣讀上次會議紀錄。（紀錄印附）</text:span><text:span text:style-name="T1"/></text:p>
      <text:p text:style-name="P8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6" loext:marker-style-name="T1"><text:soft-page-break/><text:span text:style-name="T1">一、行政院函復，據統計，我國108年受虐兒少高達11,113人，遭虐死亡計23人，並有27,716人接受後續處遇服務，顯示我國對於兒少安全保護亮起紅燈。政府為兒少人身安全維護的最後一道防線，究政府推動兒少保護安全網之政策如何，是否建置完備的兒虐三級預防機制等情之查處情形(110社調19)。提請 討論案。</text:span><text:span text:style-name="T1"/></text:p>
      <text:p text:style-name="P7" loext:marker-style-name="T1"><text:span text:style-name="T1">決議：抄核簽意見參，函請行政院確實督導所屬確實檢討改進，並於113年6月30日前函復本院。</text:span><text:span text:style-name="T1"/></text:p>
      <text:p text:style-name="P9" loext:marker-style-name="T1"/>
      <text:p text:style-name="P10" loext:marker-style-name="T1"><text:span text:style-name="T1">散會：下午 4時38分</text:span><text:span text:style-name="T1"/></text:p>
      <text:p text:style-name="P8" loext:marker-style-name="T1"><text:span text:style-name="T1">　　　　　　　　　　　主　　席： </text:span><text:span text:style-name="T3">蘇麗瓊</text:span><text:bookmark text:name="_GoBack"/></text:p>
      <text:p text:style-name="P9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社內教司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林秀珍</dc:creator>
    <meta:editing-cycles>4</meta:editing-cycles>
    <meta:creation-date>2024-03-21T05:59:00</meta:creation-date>
    <dc:date>2024-04-19T07:39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8" meta:word-count="480" meta:character-count="535" meta:non-whitespace-character-count="508"/>
    <meta:user-defined meta:name="AppVersion">16.0000</meta:user-defined>
    <meta:template xlink:type="simple" xlink:actuate="onRequest" xlink:title="Normal" xlink:href=""/>
  </office:meta>
</office:document-meta>
</file>