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7" style:family="paragraph" style:parent-style-name="標題項目">
      <style:paragraph-properties fo:margin-left="3.175cm" fo:margin-right="0cm" fo:text-align="justify" style:justify-single-word="false" fo:text-indent="-1.175cm" style:auto-text-indent="false"/>
    </style:style>
    <style:style style:name="P8" style:family="paragraph" style:parent-style-name="標題項目">
      <style:paragraph-properties fo:margin-left="3.175cm" fo:margin-right="0cm" fo:text-indent="-1.905cm" style:auto-text-indent="false"/>
    </style:style>
    <style:style style:name="P9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10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社會福利及衛生環境、內政及族群、司法及獄政委員會第6屆第1次聯席會議紀錄</text:span><text:span text:style-name="T1"/></text:p>
      <text:p text:style-name="P3" loext:marker-style-name="T2"><text:span text:style-name="T2">時　間：中華民國113年5月22日(星期三) 下午4時1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美玉、王榮璋、王麗珍、林郁容、林國明、林盛豐、施錦芳、紀惠容、浦忠成、高涌誠、張菊芳、郭文東、陳景峻、葉大華、趙永清、蔡崇義、蕭自佑、蘇麗瓊</text:span><text:span text:style-name="T1"/></text:p>
      <text:p text:style-name="P4" loext:marker-style-name="T1"><text:span text:style-name="T1">列席委員：李鴻鈞、林文程、范巽綠、葉宜津、賴振昌、賴鼎銘、鴻義章</text:span><text:span text:style-name="T1"/></text:p>
      <text:p text:style-name="P2" loext:marker-style-name="T1"><text:span text:style-name="T1">主　　席：林郁容</text:span><text:span text:style-name="T1"/></text:p>
      <text:p text:style-name="P2" loext:marker-style-name="T1"><text:span text:style-name="T1">主任秘書：施貞仰、楊華璇、林惠美</text:span><text:span text:style-name="T1"/></text:p>
      <text:p text:style-name="P2" loext:marker-style-name="T1"><text:span text:style-name="T1">紀　　錄：林秀珍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8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pan text:style-name="T1">一、葉大華委員、張菊芳委員調查「據悉，111年9月5日凌</text:span><text:soft-page-break/><text:span text:style-name="T1">晨，臺北市松山區發生街頭問路性侵案，經查涉案蔡男前已因涉嫌妨害性自主案件，由法院審理中，惟因未受羈押，致有持續犯案機會。又蔡男自109年5月起，涉及21起性騷擾案、4起妨害性自主案件，臺北市政府警察局均查有報案紀錄，惟臺北市政府相關機關未曾將其納入社會安全網追蹤、輔導治療，致其一再犯案，社會安全網顯有嚴重漏洞等情。究司法機關針對一再犯下妨害性自主案件者，是否裁定預防性羈押之考量為何？司法機關就此類再犯率高之案件，有無訂定為預防性羈押之相關準則規範？被告獲交保後，至判決確定前，有無防逃或防止再犯案之機制？又臺北市政府警察局明知蔡男一再重複犯案，為何未啟動社會安全網加以防範及輔導？為釐清此類案件之現行處理模式，避免再有無辜之人受害，有深入調查之必要案」報告。提請 討論案。</text:span><text:span text:style-name="T1"/></text:p>
      <text:p text:style-name="P6" loext:marker-style-name="T1"><text:span text:style-name="T1">決議：</text:span><text:span text:style-name="T1"/></text:p>
      <text:p text:style-name="P7" loext:marker-style-name="T1"><text:span text:style-name="T1">(一)授權調查委員參酌王幼玲委員、蘇麗瓊委員、紀惠容委員發言修正後通過。</text:span><text:span text:style-name="T1"/></text:p>
      <text:p text:style-name="P7" loext:marker-style-name="T1"><text:span text:style-name="T1">(二)調查意見一，糾正臺北市政府。</text:span><text:span text:style-name="T1"/></text:p>
      <text:p text:style-name="P7" loext:marker-style-name="T1"><text:soft-page-break/><text:span text:style-name="T1">(三)調查意見二至七，函請行政院督促相關權責部會確實檢討研處見復。</text:span><text:span text:style-name="T1"/></text:p>
      <text:p text:style-name="P7" loext:marker-style-name="T1"><text:span text:style-name="T1">(四)調查意見七，函請司法院研處見復。</text:span><text:span text:style-name="T1"/></text:p>
      <text:p text:style-name="P7" loext:marker-style-name="T1"><text:span text:style-name="T1">(五)調查意見(含案由、處理辦法、調查委員姓名) 及調查報告簡報檔，上網公布。</text:span><text:span text:style-name="T1"/></text:p>
      <text:p text:style-name="P5" loext:marker-style-name="T1"><text:span text:style-name="T1">二、葉大華委員、張菊芳委員提：民國(下同)111年9月5日凌晨，臺北市松山區發生街頭問路性侵案，經查蔡男難以克制性衝動，自109年5月10日起至111年9月5日止，2年內涉犯21件性騷擾案、1年內涉犯4件妨害性自主案，均由臺北市政府警察局所屬分局受理報案及調查，並由該府社會局、勞動局就性騷擾行政申訴案進行裁罰，惟查該府於蔡男涉犯第4件妨害性自主案之前，並未將蔡男提報社會安全網研處，也未依111年「臺北市政府與檢察機關處理社會安全網案件聯繫作業程序」一併檢附資料移送檢察官參酌或提供強化約制作為建議，臺北市政府未能有效督促所屬落實執行「強化社會安全網計畫」，核有違失，爰提案糾正案。提請 討論案。</text:span><text:span text:style-name="T1"/></text:p>
      <text:p text:style-name="P6" loext:marker-style-name="T1"><text:span text:style-name="T1">決議：</text:span><text:span text:style-name="T1"/></text:p>
      <text:p text:style-name="P7" loext:marker-style-name="T1"><text:soft-page-break/><text:span text:style-name="T1">(一)糾正案修正通過並公布。</text:span><text:span text:style-name="T1"/></text:p>
      <text:p text:style-name="P7" loext:marker-style-name="T1"><text:span text:style-name="T1">(二)函請行政院轉飭所屬確實檢討改善見復。</text:span><text:span text:style-name="T1"/></text:p>
      <text:p text:style-name="P9" loext:marker-style-name="T1"><text:bookmark text:name="_GoBack"/></text:p>
      <text:p text:style-name="P10" loext:marker-style-name="T1"><text:span text:style-name="T1">散會：下午 4時36分</text:span><text:span text:style-name="T1"/></text:p>
      <text:p text:style-name="P8" loext:marker-style-name="T1"><text:span text:style-name="T1">　　　　　　　　　　　主　　席：林郁容</text:span><text:span text:style-name="T1"/></text:p>
      <text:p text:style-name="P9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社內司紀-</text:span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林秀珍</dc:creator>
    <meta:editing-cycles>4</meta:editing-cycles>
    <meta:creation-date>2024-06-05T01:32:00</meta:creation-date>
    <dc:date>2024-06-05T01:39:00</dc:date>
    <meta:editing-duration>PT10M</meta:editing-duration>
    <meta:generator>LibreOffice/7.5.9.2$Windows_X86_64 LibreOffice_project/cdeefe45c17511d326101eed8008ac4092f278a9</meta:generator>
    <meta:document-statistic meta:table-count="0" meta:image-count="0" meta:object-count="0" meta:page-count="4" meta:paragraph-count="26" meta:word-count="1097" meta:character-count="1146" meta:non-whitespace-character-count="1118"/>
    <meta:user-defined meta:name="AppVersion">16.0000</meta:user-defined>
    <meta:template xlink:type="simple" xlink:actuate="onRequest" xlink:title="Normal.dotm" xlink:href=""/>
  </office:meta>
</office:document-meta>
</file>