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司法及獄政委員會第6屆第29次聯席會議紀錄</text:span><text:span text:style-name="T1"/></text:p>
      <text:p text:style-name="P3" loext:marker-style-name="T2"><text:span text:style-name="T2">時　間：中華民國113年4月23日(星期二) 下午3時19分</text:span><text:span text:style-name="T2"/></text:p>
      <text:p text:style-name="P4" loext:marker-style-name="T2"><text:span text:style-name="T2">地　點：第1會議室</text:span><text:span text:style-name="T2"/></text:p>
      <text:p text:style-name="P4" loext:marker-style-name="T1"><text:span text:style-name="T1">出席委員：王美玉、林郁容、林國明、紀惠容、張菊芳、郭文東、趙永清、蔡崇義、蕭自佑、蘇麗瓊</text:span><text:span text:style-name="T1"/></text:p>
      <text:p text:style-name="P4" loext:marker-style-name="T1"><text:span text:style-name="T1">列席委員：王麗珍、李鴻鈞、林文程、浦忠成、陳景峻、葉宜津、賴振昌、賴鼎銘</text:span><text:span text:style-name="T1"/></text:p>
      <text:p text:style-name="P4" loext:marker-style-name="T1"><text:span text:style-name="T1">請假委員：王幼玲、王榮璋、高涌誠、葉大華</text:span><text:span text:style-name="T1"/></text:p>
      <text:p text:style-name="P2" loext:marker-style-name="T1"><text:span text:style-name="T1">主　　席：林郁容</text:span><text:span text:style-name="T1"/></text:p>
      <text:p text:style-name="P2" loext:marker-style-name="T1"><text:span text:style-name="T1">主任秘書：施貞仰、林惠美</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新北市政府函復，為該府衛生局對所屬三重區衛生所自104年即已發生流感疫苗數據造假情事，除未察覺於先，</text:span><text:soft-page-break/><text:span text:style-name="T1">尤未究明事實於後，率以承辦人已自首，而未全面澈底清查改善;另衛生福利部疾病管制署則怠未就建立已數年攸關國人健康權益之流感疫苗資訊系統，建置完善之複核及防弊機制，戕害民眾權益至鉅;又該府及衛生福利部亦難辭監督不周之責案之查處情形 (107內調52)。提請 討論案。</text:span><text:span text:style-name="T1"/></text:p>
      <text:p text:style-name="P6" loext:marker-style-name="T1"><text:span text:style-name="T1">決議：抄核簽意見三(一)，函請新北市政府確實辦理見復。</text:span><text:span text:style-name="T1"/></text:p>
      <text:p text:style-name="P5" loext:marker-style-name="T1"><text:span text:style-name="T1">二、衛生福利部函復，據悉，臺中市李姓婦女街友109年10月產下龍鳳胎，男嬰於110年1月18日安置，女嬰預計延後安置，惟於同月21日不幸猝死。案家為脆弱家庭並接受相關服務，在脆家服務過程，經脆家社工、醫院社工共3次通報兒少保護，市府評估均未達開案標準，本案處理過程是否有涉及行政違失或監督管理制度失靈等情案之查處情形(111社調24)。提請 討論案。</text:span><text:span text:style-name="T1"/></text:p>
      <text:p text:style-name="P6" loext:marker-style-name="T1"><text:span text:style-name="T1">決議：抄核簽意見四(一)至(三)，函請衛生福利部續落實檢討改進，並每半年將辦理情形查復本院。</text:span><text:span text:style-name="T1"/></text:p>
      <text:p text:style-name="P8" loext:marker-style-name="T1"/>
      <text:p text:style-name="P9" loext:marker-style-name="T1"><text:soft-page-break/><text:span text:style-name="T1">散會：下午3時19分</text:span><text:span text:style-name="T1"/></text:p>
      <text:p text:style-name="P7"><text:span text:style-name="T1">　　　　　　　　　　　主　　席：林郁容</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社司紀-</text:span><text:span text:style-name="page_20_number"><text:page-number text:select-page="current">3</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3</meta:editing-cycles>
    <meta:creation-date>2024-04-24T00:48:00</meta:creation-date>
    <dc:date>2024-04-24T00:49:00</dc:date>
    <meta:editing-duration>PT1M</meta:editing-duration>
    <meta:generator>LibreOffice/7.5.9.2$Windows_X86_64 LibreOffice_project/cdeefe45c17511d326101eed8008ac4092f278a9</meta:generator>
    <meta:document-statistic meta:table-count="0" meta:image-count="0" meta:object-count="0" meta:page-count="3" meta:paragraph-count="20" meta:word-count="652" meta:character-count="705" meta:non-whitespace-character-count="678"/>
    <meta:user-defined meta:name="AppVersion">16.0000</meta:user-defined>
    <meta:template xlink:type="simple" xlink:actuate="onRequest" xlink:title="Normal" xlink:href=""/>
  </office:meta>
</office:document-meta>
</file>