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7" style:family="paragraph" style:parent-style-name="標題項目">
      <style:paragraph-properties fo:margin-left="3.175cm" fo:margin-right="0cm" fo:text-align="justify" style:justify-single-word="false" fo:text-indent="-1.423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10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交通及採購委員會第6屆第16次聯席會議紀錄</text:span><text:span text:style-name="T1"/></text:p>
      <text:p text:style-name="P3" loext:marker-style-name="T2"><text:span text:style-name="T2">時　間：中華民國113年4月23日(星期二) 下午3時18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林文程、林郁容、林國明、林盛豐、紀惠容、張菊芳、郭文東、葉宜津、趙永清、蔡崇義、蕭自佑、賴振昌、賴鼎銘、蘇麗瓊</text:span><text:span text:style-name="T1"/></text:p>
      <text:p text:style-name="P4" loext:marker-style-name="T1"><text:span text:style-name="T1">列席委員：李鴻鈞、浦忠成、陳景峻</text:span><text:span text:style-name="T1"/></text:p>
      <text:p text:style-name="P4" loext:marker-style-name="T1"><text:span text:style-name="T1">請假委員：王幼玲、王榮璋、施錦芳、范巽綠、鴻義章</text:span><text:span text:style-name="T1"/></text:p>
      <text:p text:style-name="P2" loext:marker-style-name="T1"><text:span text:style-name="T1">主　　席：林郁容</text:span><text:span text:style-name="T1"/></text:p>
      <text:p text:style-name="P2" loext:marker-style-name="T1"><text:span text:style-name="T1">主任秘書：施貞仰、鄭旭浩</text:span><text:span text:style-name="T1"/></text:p>
      <text:p text:style-name="P2" loext:marker-style-name="T1"><text:span text:style-name="T1">紀　　錄：林秀珍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8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衛生福利部、交通部公路總局、雲林縣政府函復，為雲林縣係我國老年人口佔比第二縣市，惟沿海地區鄉鎮老</text:span><text:soft-page-break/><text:span text:style-name="T1">人就醫不便，且中央挹注偏遠鄉鎮之資源有限，使偏鄉地區民眾遭遇健康不平等等情案之後續辦理情形。（110社調4）提請 討論案。</text:span><text:span text:style-name="T1"/></text:p>
      <text:p text:style-name="P6" loext:marker-style-name="T1"><text:span text:style-name="T1">決議：</text:span><text:span text:style-name="T1"/></text:p>
      <text:p text:style-name="P7" loext:marker-style-name="T1"><text:span text:style-name="T1">(一)衛生福利部部分︰抄核簽意見肆，函請該部於114年3月31日前將所列事項函復。</text:span><text:span text:style-name="T1"/></text:p>
      <text:p text:style-name="P7" loext:marker-style-name="T1"><text:span text:style-name="T1">(二)交通部公路總局部分︰抄核簽意見肆之一，函請該局於114年3月31日前將所列事項函復。</text:span><text:span text:style-name="T1"/></text:p>
      <text:p text:style-name="P7" loext:marker-style-name="T1"><text:span text:style-name="T1">(三)雲林縣政府部分︰抄核簽意見肆之二，函請該府於114年3月31日前將所列事項函復。</text:span><text:span text:style-name="T1"/></text:p>
      <text:p text:style-name="P5" loext:marker-style-name="T1"><text:span text:style-name="T1">二、行政院函復，據悉，COVID-19疫情期間，中央流行疫情指揮中心利用電子圍籬管理居家檢疫、居家隔離者，涉違反傳染病防治法侵害人民隱私權，且欠缺法律授權等情案之辦理情形。（111社調6）提請 討論案。</text:span><text:span text:style-name="T1"/></text:p>
      <text:p text:style-name="P6" loext:marker-style-name="T1"><text:span text:style-name="T1">決議：抄核簽意見三，函請行政院督同衛生福利部於113年12月31日前辦理見復。</text:span><text:span text:style-name="T1"/></text:p>
      <text:p text:style-name="P9" loext:marker-style-name="T1"/>
      <text:p text:style-name="P10" loext:marker-style-name="T1"><text:span text:style-name="T1">散會：下午3時19分</text:span><text:span text:style-name="T1"/></text:p>
      <text:p text:style-name="P8"><text:soft-page-break/><text:span text:style-name="T1">　　　　　　　　　　　主　　席：</text:span><text:bookmark-start text:name="_GoBack"/><text:span text:style-name="T1">林郁容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交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林秀珍</dc:creator>
    <meta:editing-cycles>3</meta:editing-cycles>
    <meta:print-date>2024-04-23T08:58:00</meta:print-date>
    <meta:creation-date>2024-04-23T08:58:00</meta:creation-date>
    <dc:date>2024-04-23T08:59:00</dc:date>
    <meta:editing-duration>PT2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3" meta:word-count="608" meta:character-count="665" meta:non-whitespace-character-count="639"/>
    <meta:user-defined meta:name="AppVersion">16.0000</meta:user-defined>
    <meta:template xlink:type="simple" xlink:actuate="onRequest" xlink:title="Normal" xlink:href=""/>
  </office:meta>
</office:document-meta>
</file>