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79cm" table:align="center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33cm" fo:keep-together="auto"/>
    </style:style>
    <style:style style:name="表格1.4" style:family="table-row">
      <style:table-row-properties style:min-row-height="3.727cm" fo:keep-together="auto"/>
    </style:style>
    <style:style style:name="表格1.5" style:family="table-row">
      <style:table-row-properties style:min-row-height="1.134cm" fo:keep-together="auto"/>
    </style:style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 style:script-type="asian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script-type="asian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1.235cm"/>
    </style:style>
    <style:style style:name="P9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" style:family="paragraph" style:parent-style-name="Standard" style:list-style-name="WW8Num3">
      <style:paragraph-properties fo:line-height="0.706cm"/>
    </style:style>
    <style:style style:name="P14" style:family="paragraph" style:parent-style-name="Standard">
      <style:paragraph-properties style:auto-text-indent="false" loext:margin-left="-1.77ic" loext:margin-right="0ic" loext:text-indent="0ic"/>
      <style:text-properties fo:font-weight="bold" style:font-weight-asian="bold"/>
    </style:style>
    <style:style style:name="T1" style:family="text">
      <style:text-properties fo:color="#ff0000" loext:opacity="100%" fo:font-size="10pt" style:font-size-asian="10pt" style:font-size-complex="10pt"/>
    </style:style>
    <style:style style:name="T2" style:family="text">
      <style:text-properties fo:color="#ff0000" loext:opacity="100%" fo:font-size="10pt" style:font-size-asian="10pt" style:font-size-complex="10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外框1" text:anchor-type="char" svg:x="13.552cm" svg:y="0.261cm" svg:width="2.457cm" svg:height="0.894cm" draw:z-index="0"><draw:text-box><text:p text:style-name="Standard"><text:span text:style-name="T1">1</text:span><text:span text:style-name="T2">15</text:span><text:span text:style-name="T1">.</text:span><text:span text:style-name="T2">2.3版</text:span></text:p></draw:text-box></draw:frame>監察院政治獻金法宣導說明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申請事由</text:span><text:span text:style-name="T3"/></text:p>
          </table:table-cell>
          <table:table-cell table:style-name="表格1.A1" office:value-type="string">
            <text:p text:style-name="P4"><text:span text:style-name="T3">為瞭解政治獻金捐贈相關規範，請派員前來宣導說明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申請單位</text:span></text:p>
            <text:p text:style-name="P3"><text:span text:style-name="T4">(請填寫全稱/全名)</text:span></text:p>
          </table:table-cell>
          <table:table-cell table:style-name="表格1.A1" office:value-type="string">
            <text:p text:style-name="P5"/>
            <text:p text:style-name="P6"/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3">預定宣導說明 之時間、地點、出席人數</text:span></text:p>
          </table:table-cell>
          <table:table-cell table:style-name="表格1.A1" office:value-type="string">
            <text:p text:style-name="P7"><text:span text:style-name="T3">1.時間： <text:s text:c="2"/>年 <text:s text:c="2"/>月 <text:s text:c="2"/>日 <text:s text:c="2"/>時 <text:s/>分起至 <text:s text:c="2"/>時 <text:s text:c="2"/>分止</text:span></text:p>
            <text:p text:style-name="P4"><text:span text:style-name="T3">2.地點： <text:s text:c="23"/></text:span></text:p>
            <text:p text:style-name="P4"><text:span text:style-name="T3">3.地址： <text:s text:c="23"/></text:span></text:p>
            <text:p text:style-name="P4"><text:span text:style-name="T3">4.預計出席人數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聯絡資料</text:span></text:p>
          </table:table-cell>
          <table:table-cell table:style-name="表格1.A1" office:value-type="string">
            <text:p text:style-name="P8"><text:span text:style-name="T3">聯絡人職稱姓名： <text:s text:c="27"/></text:span></text:p>
            <text:p text:style-name="P9"/>
            <text:p text:style-name="P10"><text:span text:style-name="T3">電話： <text:s text:c="21"/>傳真：</text:span></text:p>
            <text:p text:style-name="P11">手機：</text:p>
            <text:p text:style-name="P10"><text:span text:style-name="T3">e-mail：</text:span></text:p>
          </table:table-cell>
        </table:table-row>
        <table:table-row table:style-name="表格1.5">
          <table:table-cell table:style-name="表格1.A1" office:value-type="string">
            <text:p text:style-name="P12">備註</text:p>
          </table:table-cell>
          <table:table-cell table:style-name="表格1.A1" office:value-type="string">
            <text:list text:style-name="WW8Num3">
              <text:list-item>
                <text:p text:style-name="P13" loext:marker-style-name="T3"><text:span text:style-name="T3">填妥上開資料後，請傳真 (02)2358-4561並電洽 (02)2341-3183#</text:span><text:span text:style-name="T5">16</text:span><text:span text:style-name="T3">4吳先生確認。</text:span></text:p>
              </text:list-item>
              <text:list-item>
                <text:p text:style-name="P13" loext:marker-style-name="T3"><text:span text:style-name="T3">歡迎政府機關、工商團體(行號)及各級學校等提出申請。由本院視業務及人力情形，決定前往之時間。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6-02-05T14:06:00</meta:creation-date>
    <dc:creator>蕭玉媚</dc:creator>
    <dc:date>2026-02-05T14:06:00</dc:date>
    <meta:print-date>2018-04-16T11:34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01" meta:character-count="367" meta:non-whitespace-character-count="246"/>
    <meta:generator>LibreOffice/25.8.4.2$Windows_X86_64 LibreOffice_project/290daaa01b999472f0c7a3890eb6a550fd74c6df</meta:generator>
  </office:meta>
</office:document-meta>
</file>