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text-indent="3.81cm" style:auto-text-indent="false" style:page-number="auto"/>
    </style:style>
    <style:style style:name="P2" style:family="paragraph" style:parent-style-name="Standard">
      <style:paragraph-properties fo:margin-left="4.695cm" fo:margin-right="0cm" fo:line-height="0.917cm" fo:text-indent="-3.951cm" style:auto-text-indent="false"/>
    </style:style>
    <style:style style:name="P3" style:family="paragraph" style:parent-style-name="Standard">
      <style:paragraph-properties fo:margin-left="0cm" fo:margin-right="0cm" fo:line-height="0.917cm" fo:text-indent="0.751cm" style:auto-text-indent="false"/>
    </style:style>
    <style:style style:name="P4" style:family="paragraph" style:parent-style-name="Standard">
      <style:paragraph-properties fo:margin-left="4.701cm" fo:margin-right="0cm" fo:line-height="0.917cm" fo:text-align="justify" style:justify-single-word="false" fo:text-indent="-3.951cm" style:auto-text-indent="false"/>
    </style:style>
    <style:style style:name="P5" style:family="paragraph" style:parent-style-name="Standard">
      <style:paragraph-properties fo:margin-left="4.75cm" fo:margin-right="0cm" fo:line-height="0.917cm" fo:text-align="justify" style:justify-single-word="false" fo:text-indent="-3.997cm" style:auto-text-indent="false"/>
    </style:style>
    <style:style style:name="P6" style:family="paragraph" style:parent-style-name="Standard">
      <style:paragraph-properties fo:margin-left="1.748cm" fo:margin-right="0cm" fo:line-height="0.917cm" fo:text-indent="-0.998cm" style:auto-text-indent="false"/>
    </style:style>
    <style:style style:name="P7" style:family="paragraph" style:parent-style-name="Standard">
      <style:paragraph-properties fo:margin-left="1.99cm" fo:margin-right="0cm" fo:line-height="0.882cm" fo:text-align="justify" style:justify-single-word="false" fo:text-indent="1.129cm" style:auto-text-indent="false" style:punctuation-wrap="hanging"/>
    </style:style>
    <style:style style:name="P8" style:family="paragraph" style:parent-style-name="List_20_Paragraph" style:list-style-name="WWNum3">
      <style:paragraph-properties fo:line-height="0.917cm"/>
    </style:style>
    <style:style style:name="P9" style:family="paragraph" style:parent-style-name="List_20_Paragraph" style:list-style-name="WWNum3">
      <style:paragraph-properties fo:margin-left="3cm" fo:margin-right="0cm" fo:line-height="0.917cm" fo:text-align="justify" style:justify-single-word="false" fo:text-indent="-1.129cm" style:auto-text-indent="false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style:font-name-asian="標楷體1" style:font-size-asian="18pt" style:language-asian="zh" style:country-asian="HK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fo:color="#000000" style:font-name="標楷體" fo:font-size="16pt" style:font-name-asian="標楷體1" style:font-size-asian="16pt" style:font-size-complex="16pt"/>
    </style:style>
    <style:style style:name="T6" style:family="text">
      <style:text-properties fo:color="#000000" style:font-name="標楷體" fo:font-size="16pt" style:font-name-asian="標楷體1" style:font-size-asian="16pt" style:font-name-complex="Times New Roman" style:font-size-complex="16pt" style:font-weight-complex="bold"/>
    </style:style>
    <style:style style:name="T7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監察院中央機關巡察報告</text:span></text:p>
      <text:p text:style-name="P2"><text:span text:style-name="T3">一、巡察機關：</text:span><text:span text:style-name="T4">國家文官學院、行政院人事行政總處</text:span><text:span text:style-name="T3">公務人力發展學院</text:span></text:p>
      <text:p text:style-name="P3"><text:span text:style-name="T3">二、巡察時間：</text:span><text:span text:style-name="T4">111</text:span><text:span text:style-name="T3">年</text:span><text:span text:style-name="T4">6</text:span><text:span text:style-name="T3">月</text:span><text:span text:style-name="T4">20</text:span><text:span text:style-name="T3">日</text:span></text:p>
      <text:p text:style-name="P4"><text:span text:style-name="T3">三、巡察委員：</text:span><text:span text:style-name="T4">范巽綠</text:span><text:span text:style-name="T5">委員</text:span><text:span text:style-name="T4">（</text:span><text:span text:style-name="T3">召集人</text:span><text:span text:style-name="T4">）</text:span><text:span text:style-name="T3">、王美玉</text:span><text:span text:style-name="T4">委員</text:span><text:span text:style-name="T3">、林盛豐委員、葉大華委員、賴振昌委員、賴鼎銘委員、蕭自佑委員、鴻義章委員、蘇麗瓊委員、王幼玲委員、施錦芳委員、葉宜津委員</text:span><text:span text:style-name="T4">，</text:span><text:span text:style-name="T3">計</text:span><text:span text:style-name="T4">12</text:span><text:span text:style-name="T3">位。</text:span></text:p>
      <text:p text:style-name="P5"><text:span text:style-name="T3">四、巡察重點：</text:span></text:p>
      <text:list xml:id="list2772833435" text:style-name="WWNum3">
        <text:list-item>
          <text:p text:style-name="P8"><text:span text:style-name="T4">國家文官學院</text:span></text:p>
          <text:list>
            <text:list-item>
              <text:p text:style-name="P9"><text:span text:style-name="T4">年度施政計畫與預算執行情形。</text:span></text:p>
            </text:list-item>
            <text:list-item>
              <text:p text:style-name="P9"><text:span text:style-name="T4">高階文官培訓飛躍方案執行成效。</text:span></text:p>
            </text:list-item>
            <text:list-item>
              <text:p text:style-name="P9"><text:span text:style-name="T4">考試錄取、升任官等、行政中立等相關訓練執行情形。</text:span></text:p>
            </text:list-item>
            <text:list-item>
              <text:p text:style-name="P9"><text:span text:style-name="T4">公務人員終身學習之研究及執行情形。</text:span></text:p>
            </text:list-item>
            <text:list-item>
              <text:p text:style-name="P9"><text:span text:style-name="T4">與國內外各培訓機構交流及策略合作情形。</text:span></text:p>
            </text:list-item>
            <text:list-item>
              <text:p text:style-name="P9"><text:span text:style-name="T4">對不同障別身障者之訓練場所、教材教具及手語翻譯等無障礙培訓規劃情形。</text:span></text:p>
            </text:list-item>
            <text:list-item>
              <text:p text:style-name="P9"><text:soft-page-break/><text:span text:style-name="T4">未來工作重點及挑戰。</text:span></text:p>
            </text:list-item>
          </text:list>
        </text:list-item>
        <text:list-item>
          <text:p text:style-name="P8"><text:span text:style-name="T4">行政院人事行政總處公務人力發展學院</text:span></text:p>
          <text:list>
            <text:list-item>
              <text:p text:style-name="P9"><text:span text:style-name="T4">年度施政計畫與預算執行情形。</text:span></text:p>
            </text:list-item>
            <text:list-item>
              <text:p text:style-name="P9"><text:span text:style-name="T4">公務人力培育、訓練、進修規劃及執行成效。</text:span></text:p>
            </text:list-item>
            <text:list-item>
              <text:p text:style-name="P9"><text:span text:style-name="T4">與國內外訓練發展組織間交流合作執行成效。</text:span></text:p>
            </text:list-item>
            <text:list-item>
              <text:p text:style-name="P9"><text:span text:style-name="T4">臺北院區中心大樓設施營運移轉執行情形。</text:span></text:p>
            </text:list-item>
            <text:list-item>
              <text:p text:style-name="P9"><text:span text:style-name="T4">公務人力資源管理及發展研究之成效。</text:span></text:p>
            </text:list-item>
            <text:list-item>
              <text:p text:style-name="P9"><text:span text:style-name="T4">對不同障別身障者之訓練場所、教材教具及手語翻譯等無障礙培訓規劃情形。</text:span></text:p>
            </text:list-item>
            <text:list-item>
              <text:p text:style-name="P9"><text:span text:style-name="T4">未來工作重點及挑戰。</text:span></text:p>
            </text:list-item>
          </text:list>
        </text:list-item>
      </text:list>
      <text:p text:style-name="P6"><text:span text:style-name="T3">五、巡察</text:span><text:span text:style-name="T1">紀要</text:span><text:span text:style-name="T3">：</text:span></text:p>
      <text:p text:style-name="P7"><text:span text:style-name="T6">監察院教育及文化委員會於111年6月20日上午，由召集人范巽綠委員偕同監察委員(下稱委員)等12人，在公務人員保障暨培訓委員會主任委員兼國家文官學院(下稱文官學院)院長郝培芝、副院長許秀春等人陪同下，實地巡察文官學院，瞭解該院組織架構、業務職掌、訓練規劃及實施成效情形，並實地參觀圖書室、文官講堂、無障礙宿舍、個案研討教室、菁英講堂、餐廳、攝影棚、健身房等設</text:span><text:soft-page-break/><text:span text:style-name="T6">施，最後進行業務簡報與綜合座談。</text:span></text:p>
      <text:p text:style-name="P7"><text:span text:style-name="T6">座談會上，委員關切文官學院培訓公務人員之目的何在；未來，國家需要何種職能的文官；人權理念如何深植於警察人員，及相關課程之師資結構與訓練方式；在媒體多樣化下，如何規劃行政中立訓練課程，以強化公務倫理概念，及提升與媒體之互動能力；如何培養公務人員之承擔能力，及對國家之認同感；建議針對臺灣四大族群，設計主題化課程；如何增加誘因，以提高英語學習動機；文官學院圖書室之圖書期刊借閱及運用情形；建議空間導入美學與設計；對於身障公務人員之軟硬體及相關配套設施，是否作到合理調整；建議將聘用人員列為訓練對象，設計適才適所之課程；文官學院與公務人力發展學院均開設高階文官培訓班，二者有何區隔等。此外，范召集人針對文官學院如何評價受訓學員、學員之受訓需求為何、目前各種公務人員考試之及格率為何、針對委外辦理之法定訓練，如何管理監督，及建議增加美學設計相關訓練課程等。由郝院長就上述提問一一說明。</text:span></text:p>
      <text:p text:style-name="P7"><text:soft-page-break/><text:span text:style-name="T6">同日下午，前往行政院人事行政總處公務人力發展學院(下稱人力學院)，在人事長蘇俊榮、人力學院院長陳明忠及2位副院長等人陪同下，進行實地巡察，瞭解公務人力培育訓練執行成效、臺北院區中心大樓設施與營運管理情形，並實地參觀研討室、教室、前瞻廳、戶外庭園、學員住宿環境，及學員休閒設施，最後進行業務簡報與綜合座談。</text:span></text:p>
      <text:p text:style-name="P7"><text:span text:style-name="T6">會中委員相當關切人力學院與文官學院間業務分工整合狀況；建議針對鄉鎮市基層公務人員，設計出結合地方特質與創生之課程；培訓資源宜發揮效益，運用於值得培訓之優秀公務人員；建議人力學院有效整合地方政府之訓練資源；對於學員受訓後之職能提升情形，宜追蹤評估；建議針對公務人員之心理素質，設計相關課程，以提升其抗壓力；近5年不同障別身障者之參訓情形為何；建議將本院之陳情案例、調查報告，納入培訓教材，以建立公務人員依法行政之守法意識；為提升公務人員解決問題之能力，宜設計PBL(Problem-Based Learning)問題導向學習課程；建議針對原住民族</text:span><text:soft-page-break/><text:span text:style-name="T6">鄉鎮市長及其一級單位主管，規劃職能與廉政課程等。由蘇人事長及陳院長就上述提問一一說明。</text:span></text:p>
      <text:p text:style-name="P7"><text:span text:style-name="T6">最後，范召集人感謝文官學院及人力學院為本次巡察規劃周詳之行程，也表示政府效能與文官治理能力息息相關，而治理能力繫於文官培訓，</text:span><text:bookmark text:name="_GoBack"/><text:span text:style-name="T6">兩所學院如何為公務人員規劃出適才、適所、專才、專業之法定訓練與職能培訓課程，攸關國家未來發展。期許文官學院及人力學院持續精進公務人才之培訓作為，與時俱進，強化國家治理之競爭力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7cm" fo:margin-left="3.0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3.0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596cm"/>
        </style:list-level-properties>
      </text:list-level-style-number>
      <text:list-level-style-number text:level="2" style:num-suffix="、" style:num-format="1, 2, 3, ...">
        <style:list-level-properties text:list-level-position-and-space-mode="label-alignment">
          <style:list-level-label-alignment text:label-followed-by="nothing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.54cm" fo:margin-bottom="1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99cm" fo:margin-left="0cm" fo:margin-right="0cm" fo:margin-top="1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邱俊能</meta:initial-creator>
    <dc:creator>張瑀升</dc:creator>
    <meta:editing-cycles>61</meta:editing-cycles>
    <meta:print-date>2022-04-28T08:05:00</meta:print-date>
    <meta:creation-date>2022-03-24T08:38:00</meta:creation-date>
    <dc:date>2022-06-23T03:45:00</dc:date>
    <meta:editing-duration>PT57M</meta:editing-duration>
    <meta:generator>LibreOffice/5.4.7.2$Windows_x86 LibreOffice_project/c838ef25c16710f8838b1faec480ebba495259d0</meta:generator>
    <meta:document-statistic meta:table-count="0" meta:image-count="0" meta:object-count="0" meta:page-count="5" meta:paragraph-count="28" meta:word-count="1653" meta:character-count="1686" meta:non-whitespace-character-count="16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