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917cm" fo:text-align="justify" style:justify-single-word="false"/>
    </style:style>
    <style:style style:name="P2" style:family="paragraph" style:parent-style-name="Standard">
      <style:paragraph-properties fo:margin-left="3.997cm" fo:margin-right="0cm" fo:line-height="0.917cm" fo:text-align="justify" style:justify-single-word="false" fo:text-indent="-3.997cm" style:auto-text-indent="false"/>
    </style:style>
    <style:style style:name="P3" style:family="paragraph" style:parent-style-name="Standard">
      <style:paragraph-properties fo:margin-left="3.997cm" fo:margin-right="0cm" fo:text-align="justify" style:justify-single-word="false" fo:text-indent="-3.997cm" style:auto-text-indent="false"/>
    </style:style>
    <style:style style:name="P4" style:family="paragraph" style:parent-style-name="Standard">
      <style:paragraph-properties fo:margin-left="3.992cm" fo:margin-right="0cm" fo:line-height="0.917cm" fo:text-align="justify" style:justify-single-word="false" fo:text-indent="-3.353cm" style:auto-text-indent="false"/>
    </style:style>
    <style:style style:name="P5" style:family="paragraph" style:parent-style-name="Standard">
      <style:paragraph-properties fo:margin-left="1.744cm" fo:margin-right="0cm" fo:line-height="0.917cm" fo:text-align="justify" style:justify-single-word="false" fo:text-indent="-1.106cm" style:auto-text-indent="false"/>
    </style:style>
    <style:style style:name="P6" style:family="paragraph" style:parent-style-name="Standard">
      <style:paragraph-properties fo:margin-left="0.635cm" fo:margin-right="0cm" fo:line-height="175%" fo:text-align="justify" style:justify-single-word="false" fo:text-indent="0cm" style:auto-text-indent="false"/>
      <style:text-properties style:font-name="標楷體" fo:font-size="20pt" fo:font-weight="bold" style:font-name-asian="標楷體1" style:font-size-asian="20pt" style:font-weight-asian="bold" style:font-size-complex="18pt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P8" style:family="paragraph" style:parent-style-name="List_20_Paragraph" style:list-style-name="WWNum3">
      <style:paragraph-properties fo:line-height="0.917cm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2" style:family="text">
      <style:text-properties style:font-name="標楷體" fo:font-size="16pt" style:font-name-asian="標楷體1" style:font-size-asian="16pt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監察院中央機關巡察報告</text:span></text:p>
      <text:list xml:id="list380002751" text:style-name="WWNum3">
        <text:list-item>
          <text:p text:style-name="P8"><text:span text:style-name="T2">巡察機關：客家委員會暨所屬客家文化發展中心臺灣客家文化館</text:span></text:p>
        </text:list-item>
        <text:list-item>
          <text:p text:style-name="P8"><text:bookmark text:name="_GoBack"/><text:span text:style-name="T2">巡察時間：111年3月30日</text:span></text:p>
        </text:list-item>
      </text:list>
      <text:p text:style-name="P2"><text:span text:style-name="T2">三、巡察委員：陳菊院長、施錦芳委員(召集人)、賴振昌委員、王美玉委員、王麗珍委員、田秋堇委員、林郁容委員、紀惠容委員、范巽綠委員、葉宜津委員、趙永清委員、蕭自佑委員、賴鼎銘委員、鴻義章委員、蘇麗瓊委員，共計15位。</text:span></text:p>
      <text:p text:style-name="P2"><text:span text:style-name="T2">四、巡察重點：</text:span></text:p>
      <text:p text:style-name="P4"><text:span text:style-name="T2">(一)客家文化資產保存維護及社會推廣情形。</text:span></text:p>
      <text:p text:style-name="P4"><text:span text:style-name="T2">(二)客家文化產業發展､創新及行銷之規畫及推動情形。</text:span></text:p>
      <text:p text:style-name="P4"><text:span text:style-name="T2">(三)客家文化園區之營運､管理及發展企劃情形。</text:span></text:p>
      <text:p text:style-name="P4"><text:span text:style-name="T2">(四)補助地方政府推動客家文化及產業經營成效。</text:span></text:p>
      <text:p text:style-name="P4"><text:span text:style-name="T2">(五)客家族群分布情形。</text:span></text:p>
      <text:p text:style-name="P5"><text:span text:style-name="T2">(六)無障礙設施､設備之設置情形以及語音導覽､口述影像等適合不同障礙類別的導覽服務。</text:span></text:p>
      <text:p text:style-name="P5"><text:span text:style-name="T2">(七)未來工作重點與建議。</text:span></text:p>
      <text:p text:style-name="P2"><text:soft-page-break/><text:span text:style-name="T2">五、巡察紀要：</text:span></text:p>
      <text:p text:style-name="P1"><text:span text:style-name="T2">　　上午，由客委會主任委員楊長鎮陪同至新竹縣北埔鄉，瞭解客庄地方創生業務、古蹟保存再利用、街區活化情形及參訪新竹北埔歷史小鎮創生；下午實地巡察瞭解客庄文化產業發展及客庄產業傳承等，參訪「客庄青年-工匠技藝傳習」；並巡察客家文化發展中心業務推動現況，聽取客家委員會主委全程以流利客語業務簡報並舉行綜合座談。</text:span></text:p>
      <text:p text:style-name="P1"><text:span text:style-name="T2">　　會議中，監察委員分別就客語流失問題、客家傳統文化、美食、藝文表演等傳承、客家語言幼兒沉浸式教學、跨族群共構主流文化、京兆堂客家傳統建築保存之溝通與參與情形、客家文化資產保存、客委會預算執行情形、舉辦世界客家博覽會之目的與預計達成的效益、客家族群分布情形、國中小客語師資培育計畫、深入客家文化研究、由客家美學找回族群認同感等議題詢問與建議。</text:span></text:p>
      <text:p text:style-name="P1"><text:span text:style-name="T2">　　客委會楊主任委員就委員詢問一一回應，並表示客委會成立之後，客語流失率已較以往減緩，未來將強化母語教育品質的提升及深化客家知識體系的遠景規劃。</text:span></text:p>
      <text:p text:style-name="P1"><text:span text:style-name="T2">　　最後，施召集人肯定客委會用心推廣地方客家文化及經濟產業，並建議積極推動族群主流化，讓客語自然融入</text:span><text:soft-page-break/><text:span text:style-name="T2">民眾生活當中，使年輕人更加認同客家文化，切勿劃地自限，相信定能促進客家文化語言的保存。</text:span></text:p>
      <text:p text:style-name="P6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曾莉雯</meta:initial-creator>
    <dc:creator>陳美如</dc:creator>
    <meta:editing-cycles>2</meta:editing-cycles>
    <meta:print-date>2019-06-27T07:18:00</meta:print-date>
    <meta:creation-date>2022-04-01T02:54:00</meta:creation-date>
    <dc:date>2022-04-01T02:54:00</dc:date>
    <meta:editing-duration>P0D</meta:editing-duration>
    <meta:generator>LibreOffice/5.4.7.2$Windows_x86 LibreOffice_project/c838ef25c16710f8838b1faec480ebba495259d0</meta:generator>
    <meta:document-statistic meta:table-count="0" meta:image-count="0" meta:object-count="0" meta:page-count="3" meta:paragraph-count="17" meta:word-count="814" meta:character-count="826" meta:non-whitespace-character-count="81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